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fficinaSansBoldITC-Regular" svg:font-family="OfficinaSansBoldITC-Regular" style:font-family-generic="roman" style:font-pitch="variable"/>
    <style:font-face style:name="SchoolBookSanPin-Bold" svg:font-family="SchoolBookSanPin-Bold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Symbola" svg:font-family="Symbola" style:font-family-generic="roman" style:font-pitch="variable"/>
    <style:font-face style:name="OfficinaSansBookITC-Regular" svg:font-family="OfficinaSansBookITC-Regula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" style:parent-style-name="fontstyle21" style:family="text">
      <style:text-properties fo:font-size="14pt" style:font-size-asian="14pt" style:font-size-complex="14pt"/>
    </style:style>
    <style:style style:name="T13" style:parent-style-name="fontstyle01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" style:parent-style-name="fontstyle01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" style:parent-style-name="fontstyle01" style:family="text">
      <style:text-properties fo:font-size="14pt" style:font-size-asian="14pt" style:font-size-complex="14pt"/>
    </style:style>
    <style:style style:name="T18" style:parent-style-name="fontstyle71" style:family="text">
      <style:text-properties fo:font-size="14pt" style:font-size-asian="14pt" style:font-size-complex="14pt"/>
    </style:style>
    <style:style style:name="T19" style:parent-style-name="fontstyle01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" style:parent-style-name="fontstyle61" style:family="text">
      <style:text-properties fo:font-size="14pt" style:font-size-asian="14pt" style:font-size-complex="14pt"/>
    </style:style>
    <style:style style:name="T22" style:parent-style-name="fontstyle61" style:family="text">
      <style:text-properties fo:font-size="14pt" style:font-size-asian="14pt" style:font-size-complex="14pt"/>
    </style:style>
    <style:style style:name="T23" style:parent-style-name="fontstyle01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5" style:parent-style-name="fontstyle01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7" style:parent-style-name="fontstyle61" style:family="text">
      <style:text-properties fo:font-size="14pt" style:font-size-asian="14pt" style:font-size-complex="14pt"/>
    </style:style>
    <style:style style:name="T28" style:parent-style-name="fontstyle61" style:family="text">
      <style:text-properties fo:font-size="14pt" style:font-size-asian="14pt" style:font-size-complex="14pt"/>
    </style:style>
    <style:style style:name="T29" style:parent-style-name="fontstyle01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1" style:parent-style-name="fontstyle61" style:family="text">
      <style:text-properties fo:font-size="14pt" style:font-size-asian="14pt" style:font-size-complex="14pt"/>
    </style:style>
    <style:style style:name="T32" style:parent-style-name="fontstyle61" style:family="text">
      <style:text-properties fo:font-size="14pt" style:font-size-asian="14pt" style:font-size-complex="14pt"/>
    </style:style>
    <style:style style:name="T33" style:parent-style-name="fontstyle01" style:family="text">
      <style:text-properties fo:font-size="14pt" style:font-size-asian="14pt" style:font-size-complex="14pt"/>
    </style:style>
    <style:style style:name="T34" style:parent-style-name="fontstyle01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6" style:parent-style-name="fontstyle01" style:family="text">
      <style:text-properties fo:font-size="14pt" style:font-size-asian="14pt" style:font-size-complex="14pt"/>
    </style:style>
    <style:style style:name="T37" style:parent-style-name="fontstyle71" style:family="text">
      <style:text-properties fo:font-size="14pt" style:font-size-asian="14pt" style:font-size-complex="14pt"/>
    </style:style>
    <style:style style:name="T38" style:parent-style-name="fontstyle01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0" style:parent-style-name="fontstyle61" style:family="text">
      <style:text-properties fo:font-size="14pt" style:font-size-asian="14pt" style:font-size-complex="14pt"/>
    </style:style>
    <style:style style:name="T41" style:parent-style-name="fontstyle61" style:family="text">
      <style:text-properties fo:font-size="14pt" style:font-size-asian="14pt" style:font-size-complex="14pt"/>
    </style:style>
    <style:style style:name="T42" style:parent-style-name="fontstyle01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4" style:parent-style-name="fontstyle61" style:family="text">
      <style:text-properties fo:font-size="14pt" style:font-size-asian="14pt" style:font-size-complex="14pt"/>
    </style:style>
    <style:style style:name="T45" style:parent-style-name="fontstyle61" style:family="text">
      <style:text-properties fo:font-size="14pt" style:font-size-asian="14pt" style:font-size-complex="14pt"/>
    </style:style>
    <style:style style:name="T46" style:parent-style-name="fontstyle01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8" style:parent-style-name="fontstyle01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0" style:parent-style-name="fontstyle01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2" style:parent-style-name="fontstyle01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4" style:parent-style-name="fontstyle01" style:family="text">
      <style:text-properties fo:font-size="14pt" style:font-size-asian="14pt" style:font-size-complex="14pt"/>
    </style:style>
    <style:style style:name="T55" style:parent-style-name="fontstyle01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7" style:parent-style-name="fontstyle01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9" style:parent-style-name="fontstyle01" style:family="text">
      <style:text-properties fo:font-size="14pt" style:font-size-asian="14pt" style:font-size-complex="14pt"/>
    </style:style>
    <style:style style:name="T60" style:parent-style-name="fontstyle21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62" style:parent-style-name="fontstyle01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4" style:parent-style-name="fontstyle01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66" style:parent-style-name="fontstyle01" style:family="text">
      <style:text-properties fo:font-size="14pt" style:font-size-asian="14pt" style:font-size-complex="14pt"/>
    </style:style>
    <style:style style:name="T67" style:parent-style-name="fontstyle01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9" style:parent-style-name="fontstyle01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1" style:parent-style-name="fontstyle01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3" style:parent-style-name="fontstyle01" style:family="text">
      <style:text-properties fo:font-size="14pt" style:font-size-asian="14pt" style:font-size-complex="14pt"/>
    </style:style>
    <style:style style:name="T74" style:parent-style-name="fontstyle01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6" style:parent-style-name="fontstyle01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8" style:parent-style-name="fontstyle71" style:family="text">
      <style:text-properties fo:font-size="14pt" style:font-size-asian="14pt" style:font-size-complex="14pt"/>
    </style:style>
    <style:style style:name="T79" style:parent-style-name="fontstyle01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1" style:parent-style-name="fontstyle01" style:family="text">
      <style:text-properties fo:font-size="14pt" style:font-size-asian="14pt" style:font-size-complex="14pt"/>
    </style:style>
    <style:style style:name="T82" style:parent-style-name="fontstyle01" style:family="text">
      <style:text-properties fo:font-size="14pt" style:font-size-asian="14pt" style:font-size-complex="14pt"/>
    </style:style>
    <style:style style:name="T83" style:parent-style-name="fontstyle01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5" style:parent-style-name="fontstyle01" style:family="text">
      <style:text-properties fo:font-size="14pt" style:font-size-asian="14pt" style:font-size-complex="14pt"/>
    </style:style>
    <style:style style:name="T86" style:parent-style-name="fontstyle71" style:family="text">
      <style:text-properties fo:font-size="14pt" style:font-size-asian="14pt" style:font-size-complex="14pt"/>
    </style:style>
    <style:style style:name="T87" style:parent-style-name="fontstyle01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9" style:parent-style-name="fontstyle61" style:family="text">
      <style:text-properties fo:font-size="14pt" style:font-size-asian="14pt" style:font-size-complex="14pt"/>
    </style:style>
    <style:style style:name="T90" style:parent-style-name="fontstyle61" style:family="text">
      <style:text-properties fo:font-size="14pt" style:font-size-asian="14pt" style:font-size-complex="14pt"/>
    </style:style>
    <style:style style:name="T91" style:parent-style-name="fontstyle01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3" style:parent-style-name="fontstyle61" style:family="text">
      <style:text-properties fo:font-size="14pt" style:font-size-asian="14pt" style:font-size-complex="14pt"/>
    </style:style>
    <style:style style:name="T94" style:parent-style-name="fontstyle61" style:family="text">
      <style:text-properties fo:font-size="14pt" style:font-size-asian="14pt" style:font-size-complex="14pt"/>
    </style:style>
    <style:style style:name="T95" style:parent-style-name="fontstyle01" style:family="text">
      <style:text-properties fo:font-size="14pt" style:font-size-asian="14pt" style:font-size-complex="14pt"/>
    </style:style>
    <style:style style:name="T96" style:parent-style-name="fontstyle01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8" style:parent-style-name="fontstyle01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0" style:parent-style-name="fontstyle01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" style:parent-style-name="fontstyle01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4" style:parent-style-name="fontstyle61" style:family="text">
      <style:text-properties fo:font-size="14pt" style:font-size-asian="14pt" style:font-size-complex="14pt"/>
    </style:style>
    <style:style style:name="T105" style:parent-style-name="fontstyle61" style:family="text">
      <style:text-properties fo:font-size="14pt" style:font-size-asian="14pt" style:font-size-complex="14pt"/>
    </style:style>
    <style:style style:name="T106" style:parent-style-name="fontstyle01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8" style:parent-style-name="fontstyle61" style:family="text">
      <style:text-properties fo:font-size="14pt" style:font-size-asian="14pt" style:font-size-complex="14pt"/>
    </style:style>
    <style:style style:name="T109" style:parent-style-name="fontstyle61" style:family="text">
      <style:text-properties fo:font-size="14pt" style:font-size-asian="14pt" style:font-size-complex="14pt"/>
    </style:style>
    <style:style style:name="T110" style:parent-style-name="fontstyle01" style:family="text">
      <style:text-properties fo:font-size="14pt" style:font-size-asian="14pt" style:font-size-complex="14pt"/>
    </style:style>
    <style:style style:name="T111" style:parent-style-name="fontstyle01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3" style:parent-style-name="fontstyle61" style:family="text">
      <style:text-properties fo:font-size="14pt" style:font-size-asian="14pt" style:font-size-complex="14pt"/>
    </style:style>
    <style:style style:name="T114" style:parent-style-name="fontstyle61" style:family="text">
      <style:text-properties fo:font-size="14pt" style:font-size-asian="14pt" style:font-size-complex="14pt"/>
    </style:style>
    <style:style style:name="T115" style:parent-style-name="fontstyle01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7" style:parent-style-name="fontstyle01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9" style:parent-style-name="fontstyle61" style:family="text">
      <style:text-properties fo:font-size="14pt" style:font-size-asian="14pt" style:font-size-complex="14pt"/>
    </style:style>
    <style:style style:name="T120" style:parent-style-name="fontstyle61" style:family="text">
      <style:text-properties fo:font-size="14pt" style:font-size-asian="14pt" style:font-size-complex="14pt"/>
    </style:style>
    <style:style style:name="T121" style:parent-style-name="fontstyle01" style:family="text">
      <style:text-properties fo:font-size="14pt" style:font-size-asian="14pt" style:font-size-complex="14pt"/>
    </style:style>
    <style:style style:name="T122" style:parent-style-name="fontstyle01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4" style:parent-style-name="fontstyle01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6" style:parent-style-name="fontstyle61" style:family="text">
      <style:text-properties fo:font-size="14pt" style:font-size-asian="14pt" style:font-size-complex="14pt"/>
    </style:style>
    <style:style style:name="T127" style:parent-style-name="fontstyle61" style:family="text">
      <style:text-properties fo:font-size="14pt" style:font-size-asian="14pt" style:font-size-complex="14pt"/>
    </style:style>
    <style:style style:name="T128" style:parent-style-name="fontstyle01" style:family="text">
      <style:text-properties fo:font-size="14pt" style:font-size-asian="14pt" style:font-size-complex="14pt"/>
    </style:style>
    <style:style style:name="T129" style:parent-style-name="fontstyle01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1" style:parent-style-name="fontstyle61" style:family="text">
      <style:text-properties fo:font-size="14pt" style:font-size-asian="14pt" style:font-size-complex="14pt"/>
    </style:style>
    <style:style style:name="T132" style:parent-style-name="fontstyle61" style:family="text">
      <style:text-properties fo:font-size="14pt" style:font-size-asian="14pt" style:font-size-complex="14pt"/>
    </style:style>
    <style:style style:name="T133" style:parent-style-name="fontstyle01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5" style:parent-style-name="fontstyle01" style:family="text">
      <style:text-properties style:font-name="Calibri" fo:font-size="14pt" style:font-size-asian="14pt" style:font-size-complex="14pt"/>
    </style:style>
    <style:style style:name="T136" style:parent-style-name="fontstyle01" style:family="text">
      <style:text-properties fo:font-size="14pt" style:font-size-asian="14pt" style:font-size-complex="14pt"/>
    </style:style>
    <style:style style:name="T137" style:parent-style-name="fontstyle21" style:family="text">
      <style:text-properties fo:font-size="14pt" style:font-size-asian="14pt" style:font-size-complex="14pt"/>
    </style:style>
    <style:style style:name="T138" style:parent-style-name="fontstyle01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0" style:parent-style-name="fontstyle01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2" style:parent-style-name="fontstyle01" style:family="text">
      <style:text-properties fo:font-size="14pt" style:font-size-asian="14pt" style:font-size-complex="14pt"/>
    </style:style>
    <style:style style:name="T143" style:parent-style-name="fontstyle01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5" style:parent-style-name="fontstyle01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7" style:parent-style-name="fontstyle01" style:family="text">
      <style:text-properties fo:font-size="14pt" style:font-size-asian="14pt" style:font-size-complex="14pt"/>
    </style:style>
    <style:style style:name="T148" style:parent-style-name="fontstyle01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0" style:parent-style-name="fontstyle01" style:family="text">
      <style:text-properties fo:font-size="14pt" style:font-size-asian="14pt" style:font-size-complex="14pt"/>
    </style:style>
    <style:style style:name="T151" style:parent-style-name="fontstyle71" style:family="text">
      <style:text-properties fo:font-size="14pt" style:font-size-asian="14pt" style:font-size-complex="14pt"/>
    </style:style>
    <style:style style:name="T152" style:parent-style-name="fontstyle01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4" style:parent-style-name="fontstyle61" style:family="text">
      <style:text-properties fo:font-size="14pt" style:font-size-asian="14pt" style:font-size-complex="14pt"/>
    </style:style>
    <style:style style:name="T155" style:parent-style-name="fontstyle61" style:family="text">
      <style:text-properties fo:font-size="14pt" style:font-size-asian="14pt" style:font-size-complex="14pt"/>
    </style:style>
    <style:style style:name="T156" style:parent-style-name="fontstyle01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8" style:parent-style-name="fontstyle01" style:family="text">
      <style:text-properties fo:font-size="14pt" style:font-size-asian="14pt" style:font-size-complex="14pt"/>
    </style:style>
    <style:style style:name="T159" style:parent-style-name="fontstyle01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1" style:parent-style-name="fontstyle01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3" style:parent-style-name="fontstyle01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5" style:parent-style-name="fontstyle01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7" style:parent-style-name="fontstyle61" style:family="text">
      <style:text-properties fo:font-size="14pt" style:font-size-asian="14pt" style:font-size-complex="14pt"/>
    </style:style>
    <style:style style:name="T168" style:parent-style-name="fontstyle61" style:family="text">
      <style:text-properties fo:font-size="14pt" style:font-size-asian="14pt" style:font-size-complex="14pt"/>
    </style:style>
    <style:style style:name="T169" style:parent-style-name="fontstyle01" style:family="text">
      <style:text-properties fo:font-size="14pt" style:font-size-asian="14pt" style:font-size-complex="14pt"/>
    </style:style>
    <style:style style:name="T170" style:parent-style-name="fontstyle01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2" style:parent-style-name="fontstyle01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4" style:parent-style-name="fontstyle61" style:family="text">
      <style:text-properties fo:font-size="14pt" style:font-size-asian="14pt" style:font-size-complex="14pt"/>
    </style:style>
    <style:style style:name="T175" style:parent-style-name="fontstyle61" style:family="text">
      <style:text-properties fo:font-size="14pt" style:font-size-asian="14pt" style:font-size-complex="14pt"/>
    </style:style>
    <style:style style:name="T176" style:parent-style-name="fontstyle01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8" style:parent-style-name="fontstyle01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0" style:parent-style-name="fontstyle61" style:family="text">
      <style:text-properties fo:font-size="14pt" style:font-size-asian="14pt" style:font-size-complex="14pt"/>
    </style:style>
    <style:style style:name="T181" style:parent-style-name="fontstyle61" style:family="text">
      <style:text-properties fo:font-size="14pt" style:font-size-asian="14pt" style:font-size-complex="14pt"/>
    </style:style>
    <style:style style:name="T182" style:parent-style-name="fontstyle01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4" style:parent-style-name="fontstyle01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6" style:parent-style-name="fontstyle01" style:family="text">
      <style:text-properties fo:font-size="14pt" style:font-size-asian="14pt" style:font-size-complex="14pt"/>
    </style:style>
    <style:style style:name="T187" style:parent-style-name="fontstyle01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9" style:parent-style-name="fontstyle01" style:family="text">
      <style:text-properties fo:font-size="14pt" style:font-size-asian="14pt" style:font-size-complex="14pt"/>
    </style:style>
    <style:style style:name="T190" style:parent-style-name="fontstyle71" style:family="text">
      <style:text-properties fo:font-size="14pt" style:font-size-asian="14pt" style:font-size-complex="14pt"/>
    </style:style>
    <style:style style:name="T191" style:parent-style-name="fontstyle01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3" style:parent-style-name="fontstyle61" style:family="text">
      <style:text-properties fo:font-size="14pt" style:font-size-asian="14pt" style:font-size-complex="14pt"/>
    </style:style>
    <style:style style:name="T194" style:parent-style-name="fontstyle61" style:family="text">
      <style:text-properties fo:font-size="14pt" style:font-size-asian="14pt" style:font-size-complex="14pt"/>
    </style:style>
    <style:style style:name="T195" style:parent-style-name="fontstyle01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7" style:parent-style-name="fontstyle61" style:family="text">
      <style:text-properties fo:font-size="14pt" style:font-size-asian="14pt" style:font-size-complex="14pt"/>
    </style:style>
    <style:style style:name="T198" style:parent-style-name="fontstyle61" style:family="text">
      <style:text-properties fo:font-size="14pt" style:font-size-asian="14pt" style:font-size-complex="14pt"/>
    </style:style>
    <style:style style:name="T199" style:parent-style-name="fontstyle01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1" style:parent-style-name="fontstyle01" style:family="text">
      <style:text-properties fo:font-size="14pt" style:font-size-asian="14pt" style:font-size-complex="14pt"/>
    </style:style>
    <style:style style:name="T202" style:parent-style-name="fontstyle01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4" style:parent-style-name="fontstyle61" style:family="text">
      <style:text-properties fo:font-size="14pt" style:font-size-asian="14pt" style:font-size-complex="14pt"/>
    </style:style>
    <style:style style:name="T205" style:parent-style-name="fontstyle61" style:family="text">
      <style:text-properties fo:font-size="14pt" style:font-size-asian="14pt" style:font-size-complex="14pt"/>
    </style:style>
    <style:style style:name="T206" style:parent-style-name="fontstyle01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8" style:parent-style-name="fontstyle01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0" style:parent-style-name="fontstyle61" style:family="text">
      <style:text-properties fo:font-size="14pt" style:font-size-asian="14pt" style:font-size-complex="14pt"/>
    </style:style>
    <style:style style:name="T211" style:parent-style-name="fontstyle61" style:family="text">
      <style:text-properties fo:font-size="14pt" style:font-size-asian="14pt" style:font-size-complex="14pt"/>
    </style:style>
    <style:style style:name="T212" style:parent-style-name="fontstyle01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4" style:parent-style-name="fontstyle01" style:family="text">
      <style:text-properties fo:font-size="14pt" style:font-size-asian="14pt" style:font-size-complex="14pt"/>
    </style:style>
    <style:style style:name="T215" style:parent-style-name="fontstyle01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7" style:parent-style-name="fontstyle61" style:family="text">
      <style:text-properties fo:font-size="14pt" style:font-size-asian="14pt" style:font-size-complex="14pt"/>
    </style:style>
    <style:style style:name="T218" style:parent-style-name="fontstyle61" style:family="text">
      <style:text-properties fo:font-size="14pt" style:font-size-asian="14pt" style:font-size-complex="14pt"/>
    </style:style>
    <style:style style:name="T219" style:parent-style-name="fontstyle01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1" style:parent-style-name="fontstyle01" style:family="text">
      <style:text-properties fo:font-size="14pt" style:font-size-asian="14pt" style:font-size-complex="14pt"/>
    </style:style>
    <style:style style:name="T222" style:parent-style-name="fontstyle01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4" style:parent-style-name="fontstyle61" style:family="text">
      <style:text-properties fo:font-size="14pt" style:font-size-asian="14pt" style:font-size-complex="14pt"/>
    </style:style>
    <style:style style:name="T225" style:parent-style-name="fontstyle61" style:family="text">
      <style:text-properties fo:font-size="14pt" style:font-size-asian="14pt" style:font-size-complex="14pt"/>
    </style:style>
    <style:style style:name="T226" style:parent-style-name="fontstyle01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8" style:parent-style-name="fontstyle01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0" style:parent-style-name="fontstyle61" style:family="text">
      <style:text-properties fo:font-size="14pt" style:font-size-asian="14pt" style:font-size-complex="14pt"/>
    </style:style>
    <style:style style:name="T231" style:parent-style-name="fontstyle61" style:family="text">
      <style:text-properties fo:font-size="14pt" style:font-size-asian="14pt" style:font-size-complex="14pt"/>
    </style:style>
    <style:style style:name="T232" style:parent-style-name="fontstyle01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4" style:parent-style-name="fontstyle01" style:family="text">
      <style:text-properties fo:font-size="14pt" style:font-size-asian="14pt" style:font-size-complex="14pt"/>
    </style:style>
    <style:style style:name="T235" style:parent-style-name="fontstyle01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7" style:parent-style-name="fontstyle61" style:family="text">
      <style:text-properties fo:font-size="14pt" style:font-size-asian="14pt" style:font-size-complex="14pt"/>
    </style:style>
    <style:style style:name="T238" style:parent-style-name="fontstyle61" style:family="text">
      <style:text-properties fo:font-size="14pt" style:font-size-asian="14pt" style:font-size-complex="14pt"/>
    </style:style>
    <style:style style:name="T239" style:parent-style-name="fontstyle01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1" style:parent-style-name="fontstyle01" style:family="text">
      <style:text-properties fo:font-size="14pt" style:font-size-asian="14pt" style:font-size-complex="14pt"/>
    </style:style>
    <style:style style:name="T242" style:parent-style-name="fontstyle01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244" style:parent-style-name="fontstyle61" style:family="text">
      <style:text-properties fo:font-size="14pt" style:font-size-asian="14pt" style:font-size-complex="14pt"/>
    </style:style>
    <style:style style:name="T245" style:parent-style-name="fontstyle61" style:family="text">
      <style:text-properties fo:font-size="14pt" style:font-size-asian="14pt" style:font-size-complex="14pt"/>
    </style:style>
    <style:style style:name="T246" style:parent-style-name="fontstyle01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8" style:parent-style-name="fontstyle01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50" style:parent-style-name="fontstyle61" style:family="text">
      <style:text-properties fo:font-size="14pt" style:font-size-asian="14pt" style:font-size-complex="14pt"/>
    </style:style>
    <style:style style:name="T251" style:parent-style-name="fontstyle61" style:family="text">
      <style:text-properties fo:font-size="14pt" style:font-size-asian="14pt" style:font-size-complex="14pt"/>
    </style:style>
    <style:style style:name="T252" style:parent-style-name="fontstyle01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54" style:parent-style-name="fontstyle01" style:family="text">
      <style:text-properties fo:font-size="14pt" style:font-size-asian="14pt" style:font-size-complex="14pt"/>
    </style:style>
    <style:style style:name="T255" style:parent-style-name="fontstyle01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57" style:parent-style-name="fontstyle01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59" style:parent-style-name="fontstyle61" style:family="text">
      <style:text-properties fo:font-size="14pt" style:font-size-asian="14pt" style:font-size-complex="14pt"/>
    </style:style>
    <style:style style:name="T260" style:parent-style-name="fontstyle61" style:family="text">
      <style:text-properties fo:font-size="14pt" style:font-size-asian="14pt" style:font-size-complex="14pt"/>
    </style:style>
    <style:style style:name="T261" style:parent-style-name="fontstyle01" style:family="text">
      <style:text-properties fo:font-size="14pt" style:font-size-asian="14pt" style:font-size-complex="14pt"/>
    </style:style>
    <style:style style:name="T262" style:parent-style-name="fontstyle01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64" style:parent-style-name="fontstyle61" style:family="text">
      <style:text-properties fo:font-size="14pt" style:font-size-asian="14pt" style:font-size-complex="14pt"/>
    </style:style>
    <style:style style:name="T265" style:parent-style-name="fontstyle61" style:family="text">
      <style:text-properties fo:font-size="14pt" style:font-size-asian="14pt" style:font-size-complex="14pt"/>
    </style:style>
    <style:style style:name="T266" style:parent-style-name="fontstyle01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68" style:parent-style-name="fontstyle01" style:family="text">
      <style:text-properties fo:font-size="14pt" style:font-size-asian="14pt" style:font-size-complex="14pt"/>
    </style:style>
    <style:style style:name="T269" style:parent-style-name="fontstyle01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71" style:parent-style-name="fontstyle01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73" style:parent-style-name="fontstyle01" style:family="text">
      <style:text-properties style:font-name="Calibri" fo:font-size="14pt" style:font-size-asian="14pt" style:font-size-complex="14pt"/>
    </style:style>
    <style:style style:name="T274" style:parent-style-name="fontstyle01" style:family="text">
      <style:text-properties fo:font-size="14pt" style:font-size-asian="14pt" style:font-size-complex="14pt"/>
    </style:style>
    <style:style style:name="T275" style:parent-style-name="fontstyle21" style:family="text">
      <style:text-properties fo:font-size="14pt" style:font-size-asian="14pt" style:font-size-complex="14pt"/>
    </style:style>
    <style:style style:name="T276" style:parent-style-name="fontstyle01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78" style:parent-style-name="fontstyle01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80" style:parent-style-name="fontstyle01" style:family="text">
      <style:text-properties fo:font-size="14pt" style:font-size-asian="14pt" style:font-size-complex="14pt"/>
    </style:style>
    <style:style style:name="T281" style:parent-style-name="fontstyle01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83" style:parent-style-name="fontstyle01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85" style:parent-style-name="fontstyle01" style:family="text">
      <style:text-properties fo:font-size="14pt" style:font-size-asian="14pt" style:font-size-complex="14pt"/>
    </style:style>
    <style:style style:name="T286" style:parent-style-name="fontstyle71" style:family="text">
      <style:text-properties fo:font-size="14pt" style:font-size-asian="14pt" style:font-size-complex="14pt"/>
    </style:style>
    <style:style style:name="T287" style:parent-style-name="fontstyle01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89" style:parent-style-name="fontstyle61" style:family="text">
      <style:text-properties fo:font-size="14pt" style:font-size-asian="14pt" style:font-size-complex="14pt"/>
    </style:style>
    <style:style style:name="T290" style:parent-style-name="fontstyle61" style:family="text">
      <style:text-properties fo:font-size="14pt" style:font-size-asian="14pt" style:font-size-complex="14pt"/>
    </style:style>
    <style:style style:name="T291" style:parent-style-name="fontstyle01" style:family="text">
      <style:text-properties fo:font-size="14pt" style:font-size-asian="14pt" style:font-size-complex="14pt"/>
    </style:style>
    <style:style style:name="T292" style:parent-style-name="fontstyle01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94" style:parent-style-name="fontstyle01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96" style:parent-style-name="fontstyle61" style:family="text">
      <style:text-properties fo:font-size="14pt" style:font-size-asian="14pt" style:font-size-complex="14pt"/>
    </style:style>
    <style:style style:name="T297" style:parent-style-name="fontstyle61" style:family="text">
      <style:text-properties fo:font-size="14pt" style:font-size-asian="14pt" style:font-size-complex="14pt"/>
    </style:style>
    <style:style style:name="T298" style:parent-style-name="fontstyle01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00" style:parent-style-name="fontstyle61" style:family="text">
      <style:text-properties fo:font-size="14pt" style:font-size-asian="14pt" style:font-size-complex="14pt"/>
    </style:style>
    <style:style style:name="T301" style:parent-style-name="fontstyle61" style:family="text">
      <style:text-properties fo:font-size="14pt" style:font-size-asian="14pt" style:font-size-complex="14pt"/>
    </style:style>
    <style:style style:name="T302" style:parent-style-name="fontstyle01" style:family="text">
      <style:text-properties fo:font-size="14pt" style:font-size-asian="14pt" style:font-size-complex="14pt"/>
    </style:style>
    <style:style style:name="T303" style:parent-style-name="fontstyle01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05" style:parent-style-name="fontstyle01" style:family="text">
      <style:text-properties fo:font-size="14pt" style:font-size-asian="14pt" style:font-size-complex="14pt"/>
    </style:style>
    <style:style style:name="T306" style:parent-style-name="fontstyle71" style:family="text">
      <style:text-properties fo:font-size="14pt" style:font-size-asian="14pt" style:font-size-complex="14pt"/>
    </style:style>
    <style:style style:name="T307" style:parent-style-name="fontstyle01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09" style:parent-style-name="fontstyle61" style:family="text">
      <style:text-properties fo:font-size="14pt" style:font-size-asian="14pt" style:font-size-complex="14pt"/>
    </style:style>
    <style:style style:name="T310" style:parent-style-name="fontstyle61" style:family="text">
      <style:text-properties fo:font-size="14pt" style:font-size-asian="14pt" style:font-size-complex="14pt"/>
    </style:style>
    <style:style style:name="T311" style:parent-style-name="fontstyle01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13" style:parent-style-name="fontstyle01" style:family="text">
      <style:text-properties fo:font-size="14pt" style:font-size-asian="14pt" style:font-size-complex="14pt"/>
    </style:style>
    <style:style style:name="T314" style:parent-style-name="fontstyle01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16" style:parent-style-name="fontstyle61" style:family="text">
      <style:text-properties fo:font-size="14pt" style:font-size-asian="14pt" style:font-size-complex="14pt"/>
    </style:style>
    <style:style style:name="T317" style:parent-style-name="fontstyle61" style:family="text">
      <style:text-properties fo:font-size="14pt" style:font-size-asian="14pt" style:font-size-complex="14pt"/>
    </style:style>
    <style:style style:name="T318" style:parent-style-name="fontstyle01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20" style:parent-style-name="fontstyle01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22" style:parent-style-name="fontstyle61" style:family="text">
      <style:text-properties fo:font-size="14pt" style:font-size-asian="14pt" style:font-size-complex="14pt"/>
    </style:style>
    <style:style style:name="T323" style:parent-style-name="fontstyle61" style:family="text">
      <style:text-properties fo:font-size="14pt" style:font-size-asian="14pt" style:font-size-complex="14pt"/>
    </style:style>
    <style:style style:name="T324" style:parent-style-name="fontstyle01" style:family="text">
      <style:text-properties fo:font-size="14pt" style:font-size-asian="14pt" style:font-size-complex="14pt"/>
    </style:style>
    <style:style style:name="T325" style:parent-style-name="fontstyle01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27" style:parent-style-name="fontstyle01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329" style:parent-style-name="fontstyle61" style:family="text">
      <style:text-properties fo:font-size="14pt" style:font-size-asian="14pt" style:font-size-complex="14pt"/>
    </style:style>
    <style:style style:name="T330" style:parent-style-name="fontstyle61" style:family="text">
      <style:text-properties fo:font-size="14pt" style:font-size-asian="14pt" style:font-size-complex="14pt"/>
    </style:style>
    <style:style style:name="T331" style:parent-style-name="fontstyle01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33" style:parent-style-name="fontstyle01" style:family="text">
      <style:text-properties fo:font-size="14pt" style:font-size-asian="14pt" style:font-size-complex="14pt"/>
    </style:style>
    <style:style style:name="T334" style:parent-style-name="fontstyle01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36" style:parent-style-name="fontstyle61" style:family="text">
      <style:text-properties fo:font-size="14pt" style:font-size-asian="14pt" style:font-size-complex="14pt"/>
    </style:style>
    <style:style style:name="T337" style:parent-style-name="fontstyle61" style:family="text">
      <style:text-properties fo:font-size="14pt" style:font-size-asian="14pt" style:font-size-complex="14pt"/>
    </style:style>
    <style:style style:name="T338" style:parent-style-name="fontstyle01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40" style:parent-style-name="fontstyle31" style:family="text">
      <style:text-properties style:font-name="Calibri" fo:font-size="14pt" style:font-size-asian="14pt" style:font-size-complex="14pt"/>
    </style:style>
    <style:style style:name="T341" style:parent-style-name="fontstyle31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343" style:parent-style-name="fontstyle01" style:family="text">
      <style:text-properties fo:font-size="14pt" style:font-size-asian="14pt" style:font-size-complex="14pt"/>
    </style:style>
    <style:style style:name="T344" style:parent-style-name="fontstyle01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46" style:parent-style-name="fontstyle01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48" style:parent-style-name="fontstyle01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50" style:parent-style-name="fontstyle01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52" style:parent-style-name="fontstyle01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54" style:parent-style-name="fontstyle01" style:family="text">
      <style:text-properties fo:font-size="14pt" style:font-size-asian="14pt" style:font-size-complex="14pt"/>
    </style:style>
    <style:style style:name="T355" style:parent-style-name="fontstyle01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57" style:parent-style-name="fontstyle01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59" style:parent-style-name="fontstyle01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61" style:parent-style-name="fontstyle01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63" style:parent-style-name="fontstyle01" style:family="text">
      <style:text-properties fo:font-size="14pt" style:font-size-asian="14pt" style:font-size-complex="14pt"/>
    </style:style>
    <style:style style:name="T364" style:parent-style-name="fontstyle01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66" style:parent-style-name="fontstyle01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68" style:parent-style-name="fontstyle01" style:family="text">
      <style:text-properties fo:font-size="14pt" style:font-size-asian="14pt" style:font-size-complex="14pt"/>
    </style:style>
    <style:style style:name="T369" style:parent-style-name="fontstyle31" style:family="text">
      <style:text-properties fo:font-size="14pt" style:font-size-asian="14pt" style:font-size-complex="14pt"/>
    </style:style>
    <style:style style:name="T370" style:parent-style-name="fontstyle31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372" style:parent-style-name="fontstyle41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374" style:parent-style-name="fontstyle41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376" style:parent-style-name="fontstyle41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378" style:parent-style-name="fontstyle31" style:family="text">
      <style:text-properties fo:font-size="14pt" style:font-size-asian="14pt" style:font-size-complex="14pt"/>
    </style:style>
    <style:style style:name="T379" style:parent-style-name="fontstyle41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381" style:parent-style-name="fontstyle21" style:family="text">
      <style:text-properties fo:font-size="14pt" style:font-size-asian="14pt" style:font-size-complex="14pt"/>
    </style:style>
    <style:style style:name="T382" style:parent-style-name="fontstyle01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84" style:parent-style-name="fontstyle01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86" style:parent-style-name="fontstyle21" style:family="text">
      <style:text-properties fo:font-size="14pt" style:font-size-asian="14pt" style:font-size-complex="14pt"/>
    </style:style>
    <style:style style:name="T387" style:parent-style-name="fontstyle01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89" style:parent-style-name="fontstyle21" style:family="text">
      <style:text-properties fo:font-size="14pt" style:font-size-asian="14pt" style:font-size-complex="14pt"/>
    </style:style>
    <style:style style:name="T390" style:parent-style-name="fontstyle01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92" style:parent-style-name="fontstyle21" style:family="text">
      <style:text-properties fo:font-size="14pt" style:font-size-asian="14pt" style:font-size-complex="14pt"/>
    </style:style>
    <style:style style:name="T393" style:parent-style-name="fontstyle01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95" style:parent-style-name="fontstyle01" style:family="text">
      <style:text-properties fo:font-size="14pt" style:font-size-asian="14pt" style:font-size-complex="14pt"/>
    </style:style>
    <style:style style:name="T396" style:parent-style-name="fontstyle01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398" style:parent-style-name="fontstyle01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00" style:parent-style-name="fontstyle31" style:family="text">
      <style:text-properties fo:font-size="14pt" style:font-size-asian="14pt" style:font-size-complex="14pt"/>
    </style:style>
    <style:style style:name="T401" style:parent-style-name="fontstyle41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403" style:parent-style-name="fontstyle21" style:family="text">
      <style:text-properties fo:font-size="14pt" style:font-size-asian="14pt" style:font-size-complex="14pt"/>
    </style:style>
    <style:style style:name="T404" style:parent-style-name="fontstyle01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06" style:parent-style-name="fontstyle01" style:family="text">
      <style:text-properties fo:font-size="14pt" style:font-size-asian="14pt" style:font-size-complex="14pt"/>
    </style:style>
    <style:style style:name="T407" style:parent-style-name="fontstyle01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09" style:parent-style-name="fontstyle21" style:family="text">
      <style:text-properties fo:font-size="14pt" style:font-size-asian="14pt" style:font-size-complex="14pt"/>
    </style:style>
    <style:style style:name="T410" style:parent-style-name="fontstyle01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12" style:parent-style-name="fontstyle01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14" style:parent-style-name="fontstyle21" style:family="text">
      <style:text-properties fo:font-size="14pt" style:font-size-asian="14pt" style:font-size-complex="14pt"/>
    </style:style>
    <style:style style:name="T415" style:parent-style-name="fontstyle01" style:family="text">
      <style:text-properties fo:font-size="14pt" style:font-size-asian="14pt" style:font-size-complex="14pt"/>
    </style:style>
    <style:style style:name="T416" style:parent-style-name="fontstyle01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18" style:parent-style-name="fontstyle21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420" style:parent-style-name="fontstyle01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22" style:parent-style-name="fontstyle31" style:family="text">
      <style:text-properties fo:font-size="14pt" style:font-size-asian="14pt" style:font-size-complex="14pt"/>
    </style:style>
    <style:style style:name="T423" style:parent-style-name="fontstyle3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24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6" style:parent-style-name="fontstyle3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27" style:parent-style-name="fontstyle3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28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431" style:parent-style-name="fontstyle31" style:family="text">
      <style:text-properties fo:font-size="14pt" style:font-size-asian="14pt" style:font-size-complex="14pt"/>
    </style:style>
    <style:style style:name="T432" style:parent-style-name="fontstyle41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434" style:parent-style-name="fontstyle21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436" style:parent-style-name="fontstyle01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38" style:parent-style-name="fontstyle21" style:family="text">
      <style:text-properties fo:font-size="14pt" style:font-size-asian="14pt" style:font-size-complex="14pt"/>
    </style:style>
    <style:style style:name="T439" style:parent-style-name="fontstyle21" style:family="text">
      <style:text-properties fo:font-size="14pt" style:font-size-asian="14pt" style:font-size-complex="14pt"/>
    </style:style>
    <style:style style:name="T440" style:parent-style-name="fontstyle01" style:family="text">
      <style:text-properties fo:font-size="14pt" style:font-size-asian="14pt" style:font-size-complex="14pt"/>
    </style:style>
    <style:style style:name="T441" style:parent-style-name="fontstyle01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443" style:parent-style-name="fontstyle21" style:family="text">
      <style:text-properties fo:font-size="14pt" style:font-size-asian="14pt" style:font-size-complex="14pt"/>
    </style:style>
    <style:style style:name="T444" style:parent-style-name="fontstyle01" style:family="text">
      <style:text-properties fo:font-size="14pt" style:font-size-asian="14pt" style:font-size-complex="14pt"/>
    </style:style>
    <style:style style:name="T445" style:parent-style-name="fontstyle01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47" style:parent-style-name="fontstyle21" style:family="text">
      <style:text-properties fo:font-size="14pt" style:font-size-asian="14pt" style:font-size-complex="14pt"/>
    </style:style>
    <style:style style:name="T448" style:parent-style-name="fontstyle01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50" style:parent-style-name="fontstyle01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52" style:parent-style-name="fontstyle21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454" style:parent-style-name="fontstyle21" style:family="text">
      <style:text-properties fo:font-size="14pt" style:font-size-asian="14pt" style:font-size-complex="14pt"/>
    </style:style>
    <style:style style:name="T455" style:parent-style-name="fontstyle01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57" style:parent-style-name="fontstyle21" style:family="text">
      <style:text-properties fo:font-size="14pt" style:font-size-asian="14pt" style:font-size-complex="14pt"/>
    </style:style>
    <style:style style:name="T458" style:parent-style-name="fontstyle01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60" style:parent-style-name="fontstyle01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62" style:parent-style-name="fontstyle21" style:family="text">
      <style:text-properties fo:font-size="14pt" style:font-size-asian="14pt" style:font-size-complex="14pt"/>
    </style:style>
    <style:style style:name="T463" style:parent-style-name="fontstyle01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65" style:parent-style-name="fontstyle01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67" style:parent-style-name="fontstyle31" style:family="text">
      <style:text-properties fo:font-size="14pt" style:font-size-asian="14pt" style:font-size-complex="14pt"/>
    </style:style>
    <style:style style:name="T468" style:parent-style-name="fontstyle41" style:family="text">
      <style:text-properties fo:font-size="14pt" style:font-size-asian="14pt" style:font-size-complex="14pt"/>
    </style:style>
    <style:style style:name="T469" style:parent-style-name="fontstyle41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471" style:parent-style-name="fontstyle21" style:family="text">
      <style:text-properties fo:font-size="14pt" style:font-size-asian="14pt" style:font-size-complex="14pt"/>
    </style:style>
    <style:style style:name="T472" style:parent-style-name="fontstyle01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74" style:parent-style-name="fontstyle01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76" style:parent-style-name="fontstyle21" style:family="text">
      <style:text-properties fo:font-size="14pt" style:font-size-asian="14pt" style:font-size-complex="14pt"/>
    </style:style>
    <style:style style:name="T477" style:parent-style-name="fontstyle01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79" style:parent-style-name="fontstyle01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81" style:parent-style-name="fontstyle01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83" style:parent-style-name="fontstyle21" style:family="text">
      <style:text-properties fo:font-size="14pt" style:font-size-asian="14pt" style:font-size-complex="14pt"/>
    </style:style>
    <style:style style:name="T484" style:parent-style-name="fontstyle01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86" style:parent-style-name="fontstyle01" style:family="text">
      <style:text-properties fo:font-size="14pt" style:font-size-asian="14pt" style:font-size-complex="14pt"/>
    </style:style>
    <style:style style:name="T487" style:parent-style-name="fontstyle01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489" style:parent-style-name="fontstyle31" style:family="text">
      <style:text-properties fo:font-size="14pt" style:font-size-asian="14pt" style:font-size-complex="14pt"/>
    </style:style>
    <style:style style:name="T490" style:parent-style-name="fontstyle3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1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2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3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4" style:parent-style-name="fontstyle3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5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6" style:parent-style-name="fontstyle3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498" style:parent-style-name="fontstyle31" style:family="text">
      <style:text-properties fo:font-size="14pt" style:font-size-asian="14pt" style:font-size-complex="14pt"/>
    </style:style>
    <style:style style:name="T499" style:parent-style-name="fontstyle41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01" style:parent-style-name="fontstyle21" style:family="text">
      <style:text-properties fo:font-size="14pt" style:font-size-asian="14pt" style:font-size-complex="14pt"/>
    </style:style>
    <style:style style:name="T502" style:parent-style-name="fontstyle01" style:family="text">
      <style:text-properties fo:font-size="14pt" style:font-size-asian="14pt" style:font-size-complex="14pt"/>
    </style:style>
    <style:style style:name="T503" style:parent-style-name="fontstyle01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05" style:parent-style-name="fontstyle01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07" style:parent-style-name="fontstyle21" style:family="text">
      <style:text-properties fo:font-size="14pt" style:font-size-asian="14pt" style:font-size-complex="14pt"/>
    </style:style>
    <style:style style:name="T508" style:parent-style-name="fontstyle01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10" style:parent-style-name="fontstyle01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12" style:parent-style-name="fontstyle21" style:family="text">
      <style:text-properties fo:font-size="14pt" style:font-size-asian="14pt" style:font-size-complex="14pt"/>
    </style:style>
    <style:style style:name="T513" style:parent-style-name="fontstyle01" style:family="text">
      <style:text-properties fo:font-size="14pt" style:font-size-asian="14pt" style:font-size-complex="14pt"/>
    </style:style>
    <style:style style:name="T514" style:parent-style-name="fontstyle01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16" style:parent-style-name="fontstyle01" style:family="text">
      <style:text-properties fo:font-size="14pt" style:font-size-asian="14pt" style:font-size-complex="14pt"/>
    </style:style>
    <style:style style:name="T517" style:parent-style-name="fontstyle01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518" style:parent-style-name="fontstyle01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19" style:parent-style-name="fontstyle0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0" style:parent-style-name="fontstyle0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22" style:parent-style-name="fontstyle21" style:family="text">
      <style:text-properties fo:font-size="14pt" style:font-size-asian="14pt" style:font-size-complex="14pt"/>
    </style:style>
    <style:style style:name="T523" style:parent-style-name="fontstyle01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25" style:parent-style-name="fontstyle01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27" style:parent-style-name="fontstyle21" style:family="text">
      <style:text-properties fo:font-size="14pt" style:font-size-asian="14pt" style:font-size-complex="14pt"/>
    </style:style>
    <style:style style:name="T528" style:parent-style-name="fontstyle01" style:family="text">
      <style:text-properties fo:font-size="14pt" style:font-size-asian="14pt" style:font-size-complex="14pt"/>
    </style:style>
    <style:style style:name="T529" style:parent-style-name="fontstyle01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31" style:parent-style-name="fontstyle01" style:family="text">
      <style:text-properties fo:font-size="14pt" style:font-size-asian="14pt" style:font-size-complex="14pt"/>
    </style:style>
    <style:style style:name="T532" style:parent-style-name="fontstyle01" style:family="text">
      <style:text-properties fo:font-size="14pt" style:font-size-asian="14pt" style:font-size-complex="14pt"/>
    </style:style>
    <style:style style:name="T533" style:parent-style-name="fontstyle0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34" style:parent-style-name="fontstyle0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36" style:parent-style-name="fontstyle21" style:family="text">
      <style:text-properties fo:font-size="14pt" style:font-size-asian="14pt" style:font-size-complex="14pt"/>
    </style:style>
    <style:style style:name="T537" style:parent-style-name="fontstyle01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39" style:parent-style-name="fontstyle01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41" style:parent-style-name="fontstyle01" style:family="text">
      <style:text-properties fo:font-size="14pt" style:font-size-asian="14pt" style:font-size-complex="14pt"/>
    </style:style>
    <style:style style:name="T542" style:parent-style-name="fontstyle01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43" style:parent-style-name="fontstyle0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45" style:parent-style-name="fontstyle21" style:family="text">
      <style:text-properties fo:font-size="14pt" style:font-size-asian="14pt" style:font-size-complex="14pt"/>
    </style:style>
    <style:style style:name="T546" style:parent-style-name="fontstyle01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48" style:parent-style-name="fontstyle01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50" style:parent-style-name="fontstyle21" style:family="text">
      <style:text-properties fo:font-size="14pt" style:font-size-asian="14pt" style:font-size-complex="14pt"/>
    </style:style>
    <style:style style:name="T551" style:parent-style-name="fontstyle01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553" style:parent-style-name="fontstyle21" style:family="text">
      <style:text-properties fo:font-size="14pt" style:font-size-asian="14pt" style:font-size-complex="14pt"/>
    </style:style>
    <style:style style:name="T554" style:parent-style-name="fontstyle21" style:family="text">
      <style:text-properties fo:font-size="14pt" style:font-size-asian="14pt" style:font-size-complex="14pt"/>
    </style:style>
    <style:style style:name="T555" style:parent-style-name="fontstyle01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57" style:parent-style-name="fontstyle21" style:family="text">
      <style:text-properties fo:font-size="14pt" style:font-size-asian="14pt" style:font-size-complex="14pt"/>
    </style:style>
    <style:style style:name="T558" style:parent-style-name="fontstyle01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60" style:parent-style-name="fontstyle31" style:family="text">
      <style:text-properties fo:font-size="14pt" style:font-size-asian="14pt" style:font-size-complex="14pt"/>
    </style:style>
    <style:style style:name="T561" style:parent-style-name="fontstyle41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63" style:parent-style-name="fontstyle21" style:family="text">
      <style:text-properties fo:font-size="14pt" style:font-size-asian="14pt" style:font-size-complex="14pt"/>
    </style:style>
    <style:style style:name="T564" style:parent-style-name="fontstyle01" style:family="text">
      <style:text-properties fo:font-size="14pt" style:font-size-asian="14pt" style:font-size-complex="14pt"/>
    </style:style>
    <style:style style:name="T565" style:parent-style-name="fontstyle01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67" style:parent-style-name="fontstyle21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569" style:parent-style-name="fontstyle01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71" style:parent-style-name="fontstyle01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73" style:parent-style-name="fontstyle41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75" style:parent-style-name="fontstyle41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77" style:parent-style-name="fontstyle41" style:family="text">
      <style:text-properties fo:font-size="14pt" style:font-size-asian="14pt" style:font-size-complex="14pt"/>
    </style:style>
    <style:style style:name="T578" style:parent-style-name="fontstyle41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80" style:parent-style-name="fontstyle41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82" style:parent-style-name="fontstyle21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584" style:parent-style-name="fontstyle31" style:family="text">
      <style:text-properties fo:font-size="14pt" style:font-size-asian="14pt" style:font-size-complex="14pt"/>
    </style:style>
    <style:style style:name="T585" style:parent-style-name="fontstyle41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87" style:parent-style-name="fontstyle41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589" style:parent-style-name="fontstyle21" style:family="text">
      <style:text-properties fo:font-size="14pt" style:font-size-asian="14pt" style:font-size-complex="14pt"/>
    </style:style>
    <style:style style:name="T590" style:parent-style-name="fontstyle01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92" style:parent-style-name="fontstyle01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94" style:parent-style-name="fontstyle01" style:family="text">
      <style:text-properties fo:font-size="14pt" style:font-size-asian="14pt" style:font-size-complex="14pt"/>
    </style:style>
    <style:style style:name="T595" style:parent-style-name="fontstyle01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97" style:parent-style-name="fontstyle01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599" style:parent-style-name="fontstyle21" style:family="text">
      <style:text-properties fo:font-size="14pt" style:font-size-asian="14pt" style:font-size-complex="14pt"/>
    </style:style>
    <style:style style:name="T600" style:parent-style-name="fontstyle01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02" style:parent-style-name="fontstyle21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604" style:parent-style-name="fontstyle01" style:family="text">
      <style:text-properties fo:font-size="14pt" style:font-size-asian="14pt" style:font-size-complex="14pt"/>
    </style:style>
    <style:style style:name="T605" style:parent-style-name="fontstyle01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07" style:parent-style-name="fontstyle21" style:family="text">
      <style:text-properties fo:font-size="14pt" style:font-size-asian="14pt" style:font-size-complex="14pt"/>
    </style:style>
    <style:style style:name="T608" style:parent-style-name="fontstyle01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10" style:parent-style-name="fontstyle01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12" style:parent-style-name="fontstyle31" style:family="text">
      <style:text-properties fo:font-size="14pt" style:font-size-asian="14pt" style:font-size-complex="14pt"/>
    </style:style>
    <style:style style:name="T613" style:parent-style-name="fontstyle21" style:family="text">
      <style:text-properties fo:font-size="14pt" style:font-size-asian="14pt" style:font-size-complex="14pt"/>
    </style:style>
    <style:style style:name="T614" style:parent-style-name="fontstyle01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16" style:parent-style-name="fontstyle21" style:family="text">
      <style:text-properties fo:font-size="14pt" style:font-size-asian="14pt" style:font-size-complex="14pt"/>
    </style:style>
    <style:style style:name="T617" style:parent-style-name="fontstyle01" style:family="text">
      <style:text-properties fo:font-size="14pt" style:font-size-asian="14pt" style:font-size-complex="14pt"/>
    </style:style>
    <style:style style:name="T618" style:parent-style-name="fontstyle01" style:family="text">
      <style:text-properties fo:font-size="14pt" style:font-size-asian="14pt" style:font-size-complex="14pt"/>
    </style:style>
    <style:style style:name="T619" style:parent-style-name="fontstyle21" style:family="text">
      <style:text-properties fo:font-size="14pt" style:font-size-asian="14pt" style:font-size-complex="14pt"/>
    </style:style>
    <style:style style:name="T620" style:parent-style-name="fontstyle01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22" style:parent-style-name="fontstyle01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24" style:parent-style-name="fontstyle41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626" style:parent-style-name="fontstyle21" style:family="text">
      <style:text-properties fo:font-size="14pt" style:font-size-asian="14pt" style:font-size-complex="14pt"/>
    </style:style>
    <style:style style:name="T627" style:parent-style-name="fontstyle01" style:family="text">
      <style:text-properties fo:font-size="14pt" style:font-size-asian="14pt" style:font-size-complex="14pt"/>
    </style:style>
    <style:style style:name="T628" style:parent-style-name="fontstyle01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30" style:parent-style-name="fontstyle21" style:family="text">
      <style:text-properties fo:font-size="14pt" style:font-size-asian="14pt" style:font-size-complex="14pt"/>
    </style:style>
    <style:style style:name="T631" style:parent-style-name="fontstyle01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33" style:parent-style-name="fontstyle21" style:family="text">
      <style:text-properties fo:font-size="14pt" style:font-size-asian="14pt" style:font-size-complex="14pt"/>
    </style:style>
    <style:style style:name="T634" style:parent-style-name="fontstyle01" style:family="text">
      <style:text-properties fo:font-size="14pt" style:font-size-asian="14pt" style:font-size-complex="14pt"/>
    </style:style>
    <style:style style:name="T635" style:parent-style-name="fontstyle01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37" style:parent-style-name="fontstyle01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39" style:parent-style-name="fontstyle21" style:family="text">
      <style:text-properties fo:font-size="14pt" style:font-size-asian="14pt" style:font-size-complex="14pt"/>
    </style:style>
    <style:style style:name="T640" style:parent-style-name="fontstyle01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42" style:parent-style-name="fontstyle01" style:family="text">
      <style:text-properties fo:font-size="14pt" style:font-size-asian="14pt" style:font-size-complex="14pt"/>
    </style:style>
    <style:style style:name="T643" style:parent-style-name="fontstyle01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45" style:parent-style-name="fontstyle31" style:family="text">
      <style:text-properties fo:font-size="14pt" style:font-size-asian="14pt" style:font-size-complex="14pt"/>
    </style:style>
    <style:style style:name="T646" style:parent-style-name="fontstyle21" style:family="text">
      <style:text-properties fo:font-size="14pt" style:font-size-asian="14pt" style:font-size-complex="14pt"/>
    </style:style>
    <style:style style:name="T647" style:parent-style-name="fontstyle01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49" style:parent-style-name="fontstyle31" style:family="text">
      <style:text-properties fo:font-size="14pt" style:font-size-asian="14pt" style:font-size-complex="14pt"/>
    </style:style>
    <style:style style:name="T650" style:parent-style-name="fontstyle41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652" style:parent-style-name="fontstyle41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654" style:parent-style-name="fontstyle21" style:family="text">
      <style:text-properties fo:font-size="14pt" style:font-size-asian="14pt" style:font-size-complex="14pt"/>
    </style:style>
    <style:style style:name="T655" style:parent-style-name="fontstyle01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57" style:parent-style-name="fontstyle01" style:family="text">
      <style:text-properties fo:font-size="14pt" style:font-size-asian="14pt" style:font-size-complex="14pt"/>
    </style:style>
    <style:style style:name="T658" style:parent-style-name="fontstyle01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60" style:parent-style-name="fontstyle21" style:family="text">
      <style:text-properties fo:font-size="14pt" style:font-size-asian="14pt" style:font-size-complex="14pt"/>
    </style:style>
    <style:style style:name="T661" style:parent-style-name="fontstyle01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63" style:parent-style-name="fontstyle01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65" style:parent-style-name="fontstyle01" style:family="text">
      <style:text-properties fo:font-size="14pt" style:font-size-asian="14pt" style:font-size-complex="14pt"/>
    </style:style>
    <style:style style:name="T666" style:parent-style-name="fontstyle01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68" style:parent-style-name="fontstyle21" style:family="text">
      <style:text-properties fo:font-size="14pt" style:font-size-asian="14pt" style:font-size-complex="14pt"/>
    </style:style>
    <style:style style:name="T669" style:parent-style-name="fontstyle01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71" style:parent-style-name="fontstyle01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73" style:parent-style-name="fontstyle21" style:family="text">
      <style:text-properties fo:font-size="14pt" style:font-size-asian="14pt" style:font-size-complex="14pt"/>
    </style:style>
    <style:style style:name="T674" style:parent-style-name="fontstyle01" style:family="text">
      <style:text-properties fo:font-size="14pt" style:font-size-asian="14pt" style:font-size-complex="14pt"/>
    </style:style>
    <style:style style:name="T675" style:parent-style-name="fontstyle01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77" style:parent-style-name="fontstyle21" style:family="text">
      <style:text-properties fo:font-size="14pt" style:font-size-asian="14pt" style:font-size-complex="14pt"/>
    </style:style>
    <style:style style:name="T678" style:parent-style-name="fontstyle01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80" style:parent-style-name="fontstyle01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82" style:parent-style-name="fontstyle01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84" style:parent-style-name="fontstyle31" style:family="text">
      <style:text-properties fo:font-size="14pt" style:font-size-asian="14pt" style:font-size-complex="14pt"/>
    </style:style>
    <style:style style:name="T685" style:parent-style-name="fontstyle21" style:family="text">
      <style:text-properties fo:font-size="14pt" style:font-size-asian="14pt" style:font-size-complex="14pt"/>
    </style:style>
    <style:style style:name="T686" style:parent-style-name="fontstyle01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88" style:parent-style-name="fontstyle41" style:family="text">
      <style:text-properties fo:font-size="14pt" style:font-size-asian="14pt" style:font-size-complex="14pt"/>
    </style:style>
    <style:style style:name="T689" style:parent-style-name="fontstyle41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691" style:parent-style-name="fontstyle21" style:family="text">
      <style:text-properties fo:font-size="14pt" style:font-size-asian="14pt" style:font-size-complex="14pt"/>
    </style:style>
    <style:style style:name="T692" style:parent-style-name="fontstyle01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94" style:parent-style-name="fontstyle21" style:family="text">
      <style:text-properties fo:font-size="14pt" style:font-size-asian="14pt" style:font-size-complex="14pt"/>
    </style:style>
    <style:style style:name="T695" style:parent-style-name="fontstyle01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97" style:parent-style-name="fontstyle01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699" style:parent-style-name="fontstyle01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01" style:parent-style-name="fontstyle21" style:family="text">
      <style:text-properties fo:font-size="14pt" style:font-size-asian="14pt" style:font-size-complex="14pt"/>
    </style:style>
    <style:style style:name="T702" style:parent-style-name="fontstyle01" style:family="text">
      <style:text-properties fo:font-size="14pt" style:font-size-asian="14pt" style:font-size-complex="14pt"/>
    </style:style>
    <style:style style:name="T703" style:parent-style-name="fontstyle01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705" style:parent-style-name="fontstyle21" style:family="text">
      <style:text-properties fo:font-size="14pt" style:font-size-asian="14pt" style:font-size-complex="14pt"/>
    </style:style>
    <style:style style:name="T706" style:parent-style-name="fontstyle01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08" style:parent-style-name="fontstyle01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10" style:parent-style-name="fontstyle21" style:family="text">
      <style:text-properties fo:font-size="14pt" style:font-size-asian="14pt" style:font-size-complex="14pt"/>
    </style:style>
    <style:style style:name="T711" style:parent-style-name="fontstyle01" style:family="text">
      <style:text-properties fo:font-size="14pt" style:font-size-asian="14pt" style:font-size-complex="14pt"/>
    </style:style>
    <style:style style:name="T712" style:parent-style-name="fontstyle01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14" style:parent-style-name="fontstyle21" style:family="text">
      <style:text-properties fo:font-size="14pt" style:font-size-asian="14pt" style:font-size-complex="14pt"/>
    </style:style>
    <style:style style:name="T715" style:parent-style-name="fontstyle01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17" style:parent-style-name="fontstyle31" style:family="text">
      <style:text-properties fo:font-size="14pt" style:font-size-asian="14pt" style:font-size-complex="14pt"/>
    </style:style>
    <style:style style:name="T718" style:parent-style-name="fontstyle21" style:family="text">
      <style:text-properties fo:font-size="14pt" style:font-size-asian="14pt" style:font-size-complex="14pt"/>
    </style:style>
    <style:style style:name="T719" style:parent-style-name="fontstyle01" style:family="text">
      <style:text-properties fo:font-size="14pt" style:font-size-asian="14pt" style:font-size-complex="14pt"/>
    </style:style>
    <style:style style:name="T720" style:parent-style-name="fontstyle01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22" style:parent-style-name="fontstyle41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724" style:parent-style-name="fontstyle21" style:family="text">
      <style:text-properties fo:font-size="14pt" style:font-size-asian="14pt" style:font-size-complex="14pt"/>
    </style:style>
    <style:style style:name="T725" style:parent-style-name="fontstyle01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27" style:parent-style-name="fontstyle21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729" style:parent-style-name="fontstyle01" style:family="text">
      <style:text-properties fo:font-size="14pt" style:font-size-asian="14pt" style:font-size-complex="14pt"/>
    </style:style>
    <style:style style:name="T730" style:parent-style-name="fontstyle01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32" style:parent-style-name="fontstyle01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34" style:parent-style-name="fontstyle01" style:family="text">
      <style:text-properties fo:font-size="14pt" style:font-size-asian="14pt" style:font-size-complex="14pt"/>
    </style:style>
    <style:style style:name="T735" style:parent-style-name="fontstyle01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37" style:parent-style-name="fontstyle21" style:family="text">
      <style:text-properties fo:font-size="14pt" style:font-size-asian="14pt" style:font-size-complex="14pt"/>
    </style:style>
    <style:style style:name="T738" style:parent-style-name="fontstyle01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40" style:parent-style-name="fontstyle01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42" style:parent-style-name="fontstyle01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44" style:parent-style-name="fontstyle01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46" style:parent-style-name="fontstyle21" style:family="text">
      <style:text-properties fo:font-size="14pt" style:font-size-asian="14pt" style:font-size-complex="14pt"/>
    </style:style>
    <style:style style:name="T747" style:parent-style-name="fontstyle21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749" style:parent-style-name="fontstyle01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51" style:parent-style-name="fontstyle01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53" style:parent-style-name="fontstyle21" style:family="text">
      <style:text-properties fo:font-size="14pt" style:font-size-asian="14pt" style:font-size-complex="14pt"/>
    </style:style>
    <style:style style:name="T754" style:parent-style-name="fontstyle21" style:family="text">
      <style:text-properties fo:font-size="14pt" style:font-size-asian="14pt" style:font-size-complex="14pt"/>
    </style:style>
    <style:style style:name="T755" style:parent-style-name="fontstyle01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57" style:parent-style-name="fontstyle01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59" style:parent-style-name="fontstyle21" style:family="text">
      <style:text-properties fo:font-size="14pt" style:font-size-asian="14pt" style:font-size-complex="14pt"/>
    </style:style>
    <style:style style:name="T760" style:parent-style-name="fontstyle01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62" style:parent-style-name="fontstyle01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64" style:parent-style-name="fontstyle21" style:family="text">
      <style:text-properties fo:font-size="14pt" style:font-size-asian="14pt" style:font-size-complex="14pt"/>
    </style:style>
    <style:style style:name="T765" style:parent-style-name="fontstyle01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67" style:parent-style-name="fontstyle01" style:family="text">
      <style:text-properties fo:font-size="14pt" style:font-size-asian="14pt" style:font-size-complex="14pt"/>
    </style:style>
    <style:style style:name="T768" style:parent-style-name="fontstyle01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70" style:parent-style-name="fontstyle01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72" style:parent-style-name="fontstyle31" style:family="text">
      <style:text-properties fo:font-size="14pt" style:font-size-asian="14pt" style:font-size-complex="14pt"/>
    </style:style>
    <style:style style:name="T773" style:parent-style-name="fontstyle21" style:family="text">
      <style:text-properties fo:font-size="14pt" style:font-size-asian="14pt" style:font-size-complex="14pt"/>
    </style:style>
    <style:style style:name="T774" style:parent-style-name="fontstyle01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76" style:parent-style-name="fontstyle01" style:family="text">
      <style:text-properties fo:font-size="14pt" style:font-size-asian="14pt" style:font-size-complex="14pt"/>
    </style:style>
    <style:style style:name="T777" style:parent-style-name="fontstyle01" style:family="text">
      <style:text-properties fo:font-size="14pt" style:font-size-asian="14pt" style:font-size-complex="14pt"/>
    </style:style>
    <style:style style:name="T778" style:parent-style-name="fontstyle21" style:family="text">
      <style:text-properties fo:font-size="14pt" style:font-size-asian="14pt" style:font-size-complex="14pt"/>
    </style:style>
    <style:style style:name="T779" style:parent-style-name="fontstyle01" style:family="text">
      <style:text-properties fo:font-size="14pt" style:font-size-asian="14pt" style:font-size-complex="14pt"/>
    </style:style>
    <style:style style:name="T780" style:parent-style-name="fontstyle21" style:family="text">
      <style:text-properties fo:font-size="14pt" style:font-size-asian="14pt" style:font-size-complex="14pt"/>
    </style:style>
    <style:style style:name="T781" style:parent-style-name="fontstyle01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783" style:parent-style-name="fontstyle41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785" style:parent-style-name="fontstyle21" style:family="text">
      <style:text-properties fo:font-size="14pt" style:font-size-asian="14pt" style:font-size-complex="14pt"/>
    </style:style>
    <style:style style:name="T786" style:parent-style-name="fontstyle01" style:family="text">
      <style:text-properties fo:font-size="14pt" style:font-size-asian="14pt" style:font-size-complex="14pt"/>
    </style:style>
    <style:style style:name="T787" style:parent-style-name="fontstyle01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89" style:parent-style-name="fontstyle01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91" style:parent-style-name="fontstyle21" style:family="text">
      <style:text-properties fo:font-size="14pt" style:font-size-asian="14pt" style:font-size-complex="14pt"/>
    </style:style>
    <style:style style:name="T792" style:parent-style-name="fontstyle01" style:family="text">
      <style:text-properties fo:font-size="14pt" style:font-size-asian="14pt" style:font-size-complex="14pt"/>
    </style:style>
    <style:style style:name="T793" style:parent-style-name="fontstyle01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95" style:parent-style-name="fontstyle01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797" style:parent-style-name="fontstyle21" style:family="text">
      <style:text-properties fo:font-size="14pt" style:font-size-asian="14pt" style:font-size-complex="14pt"/>
    </style:style>
    <style:style style:name="T798" style:parent-style-name="fontstyle01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00" style:parent-style-name="fontstyle31" style:family="text">
      <style:text-properties fo:font-size="14pt" style:font-size-asian="14pt" style:font-size-complex="14pt"/>
    </style:style>
    <style:style style:name="T801" style:parent-style-name="fontstyle21" style:family="text">
      <style:text-properties fo:font-size="14pt" style:font-size-asian="14pt" style:font-size-complex="14pt"/>
    </style:style>
    <style:style style:name="T802" style:parent-style-name="fontstyle01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04" style:parent-style-name="fontstyle01" style:family="text">
      <style:text-properties fo:font-size="14pt" style:font-size-asian="14pt" style:font-size-complex="14pt"/>
    </style:style>
    <style:style style:name="T805" style:parent-style-name="fontstyle01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07" style:parent-style-name="fontstyle41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09" style:parent-style-name="fontstyle41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11" style:parent-style-name="fontstyle41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13" style:parent-style-name="fontstyle41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15" style:parent-style-name="fontstyle41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17" style:parent-style-name="fontstyle21" style:family="text">
      <style:text-properties fo:font-size="14pt" style:font-size-asian="14pt" style:font-size-complex="14pt"/>
    </style:style>
    <style:style style:name="T818" style:parent-style-name="fontstyle01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20" style:parent-style-name="fontstyle01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22" style:parent-style-name="fontstyle21" style:family="text">
      <style:text-properties fo:font-size="14pt" style:font-size-asian="14pt" style:font-size-complex="14pt"/>
    </style:style>
    <style:style style:name="T823" style:parent-style-name="fontstyle21" style:family="text">
      <style:text-properties fo:font-size="14pt" style:font-size-asian="14pt" style:font-size-complex="14pt"/>
    </style:style>
    <style:style style:name="T824" style:parent-style-name="fontstyle01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26" style:parent-style-name="fontstyle01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28" style:parent-style-name="fontstyle31" style:family="text">
      <style:text-properties fo:font-size="14pt" style:font-size-asian="14pt" style:font-size-complex="14pt"/>
    </style:style>
    <style:style style:name="T829" style:parent-style-name="fontstyle21" style:family="text">
      <style:text-properties fo:font-size="14pt" style:font-size-asian="14pt" style:font-size-complex="14pt"/>
    </style:style>
    <style:style style:name="T830" style:parent-style-name="fontstyle01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32" style:parent-style-name="fontstyle01" style:family="text">
      <style:text-properties fo:font-size="14pt" style:font-size-asian="14pt" style:font-size-complex="14pt"/>
    </style:style>
    <style:style style:name="T833" style:parent-style-name="fontstyle01" style:family="text">
      <style:text-properties fo:font-size="14pt" style:font-size-asian="14pt" style:font-size-complex="14pt"/>
    </style:style>
    <style:style style:name="T834" style:parent-style-name="fontstyle21" style:family="text">
      <style:text-properties fo:font-size="14pt" style:font-size-asian="14pt" style:font-size-complex="14pt"/>
    </style:style>
    <style:style style:name="T835" style:parent-style-name="fontstyle01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37" style:parent-style-name="fontstyle01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39" style:parent-style-name="fontstyle31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841" style:parent-style-name="fontstyle31" style:family="text">
      <style:text-properties fo:font-size="14pt" style:font-size-asian="14pt" style:font-size-complex="14pt"/>
    </style:style>
    <style:style style:name="T842" style:parent-style-name="fontstyle41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44" style:parent-style-name="fontstyle41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46" style:parent-style-name="fontstyle21" style:family="text">
      <style:text-properties fo:font-size="14pt" style:font-size-asian="14pt" style:font-size-complex="14pt"/>
    </style:style>
    <style:style style:name="T847" style:parent-style-name="fontstyle01" style:family="text">
      <style:text-properties fo:font-size="14pt" style:font-size-asian="14pt" style:font-size-complex="14pt"/>
    </style:style>
    <style:style style:name="T848" style:parent-style-name="fontstyle01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850" style:parent-style-name="fontstyle21" style:family="text">
      <style:text-properties fo:font-size="14pt" style:font-size-asian="14pt" style:font-size-complex="14pt"/>
    </style:style>
    <style:style style:name="T851" style:parent-style-name="fontstyle01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53" style:parent-style-name="fontstyle01" style:family="text">
      <style:text-properties fo:font-size="14pt" style:font-size-asian="14pt" style:font-size-complex="14pt"/>
    </style:style>
    <style:style style:name="T854" style:parent-style-name="fontstyle01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56" style:parent-style-name="fontstyle01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58" style:parent-style-name="fontstyle31" style:family="text">
      <style:text-properties fo:font-size="14pt" style:font-size-asian="14pt" style:font-size-complex="14pt"/>
    </style:style>
    <style:style style:name="T859" style:parent-style-name="fontstyle21" style:family="text">
      <style:text-properties fo:font-size="14pt" style:font-size-asian="14pt" style:font-size-complex="14pt"/>
    </style:style>
    <style:style style:name="T860" style:parent-style-name="fontstyle01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62" style:parent-style-name="fontstyle01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64" style:parent-style-name="fontstyle01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66" style:parent-style-name="fontstyle01" style:family="text">
      <style:text-properties fo:font-size="14pt" style:font-size-asian="14pt" style:font-size-complex="14pt"/>
    </style:style>
    <style:style style:name="T867" style:parent-style-name="fontstyle01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69" style:parent-style-name="fontstyle41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71" style:parent-style-name="fontstyle21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873" style:parent-style-name="fontstyle21" style:family="text">
      <style:text-properties fo:font-size="14pt" style:font-size-asian="14pt" style:font-size-complex="14pt"/>
    </style:style>
    <style:style style:name="T874" style:parent-style-name="fontstyle01" style:family="text">
      <style:text-properties fo:font-size="14pt" style:font-size-asian="14pt" style:font-size-complex="14pt"/>
    </style:style>
    <style:style style:name="T875" style:parent-style-name="fontstyle01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77" style:parent-style-name="fontstyle01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79" style:parent-style-name="fontstyle21" style:family="text">
      <style:text-properties fo:font-size="14pt" style:font-size-asian="14pt" style:font-size-complex="14pt"/>
    </style:style>
    <style:style style:name="T880" style:parent-style-name="fontstyle01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82" style:parent-style-name="fontstyle01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84" style:parent-style-name="fontstyle31" style:family="text">
      <style:text-properties fo:font-size="14pt" style:font-size-asian="14pt" style:font-size-complex="14pt"/>
    </style:style>
    <style:style style:name="T885" style:parent-style-name="fontstyle31" style:family="text">
      <style:text-properties fo:font-size="14pt" style:font-size-asian="14pt" style:font-size-complex="14pt"/>
    </style:style>
    <style:style style:name="T886" style:parent-style-name="fontstyle21" style:family="text">
      <style:text-properties fo:font-size="14pt" style:font-size-asian="14pt" style:font-size-complex="14pt"/>
    </style:style>
    <style:style style:name="T887" style:parent-style-name="fontstyle01" style:family="text">
      <style:text-properties fo:font-size="14pt" style:font-size-asian="14pt" style:font-size-complex="14pt"/>
    </style:style>
    <style:style style:name="T888" style:parent-style-name="fontstyle21" style:family="text">
      <style:text-properties fo:font-size="14pt" style:font-size-asian="14pt" style:font-size-complex="14pt"/>
    </style:style>
    <style:style style:name="T889" style:parent-style-name="fontstyle01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91" style:parent-style-name="fontstyle01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93" style:parent-style-name="fontstyle01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895" style:parent-style-name="fontstyle41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97" style:parent-style-name="fontstyle41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899" style:parent-style-name="fontstyle21" style:family="text">
      <style:text-properties fo:font-size="14pt" style:font-size-asian="14pt" style:font-size-complex="14pt"/>
    </style:style>
    <style:style style:name="T900" style:parent-style-name="fontstyle21" style:family="text">
      <style:text-properties fo:font-size="14pt" style:font-size-asian="14pt" style:font-size-complex="14pt"/>
    </style:style>
    <style:style style:name="T901" style:parent-style-name="fontstyle01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03" style:parent-style-name="fontstyle01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05" style:parent-style-name="fontstyle21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907" style:parent-style-name="fontstyle21" style:family="text">
      <style:text-properties fo:font-size="14pt" style:font-size-asian="14pt" style:font-size-complex="14pt"/>
    </style:style>
    <style:style style:name="T908" style:parent-style-name="fontstyle01" style:family="text">
      <style:text-properties fo:font-size="14pt" style:font-size-asian="14pt" style:font-size-complex="14pt"/>
    </style:style>
    <style:style style:name="T909" style:parent-style-name="fontstyle01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11" style:parent-style-name="fontstyle01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13" style:parent-style-name="fontstyle41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915" style:parent-style-name="fontstyle21" style:family="text">
      <style:text-properties fo:font-size="14pt" style:font-size-asian="14pt" style:font-size-complex="14pt"/>
    </style:style>
    <style:style style:name="T916" style:parent-style-name="fontstyle01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18" style:parent-style-name="fontstyle21" style:family="text">
      <style:text-properties fo:font-size="14pt" style:font-size-asian="14pt" style:font-size-complex="14pt"/>
    </style:style>
    <style:style style:name="T919" style:parent-style-name="fontstyle01" style:family="text">
      <style:text-properties fo:font-size="14pt" style:font-size-asian="14pt" style:font-size-complex="14pt"/>
    </style:style>
    <style:style style:name="T920" style:parent-style-name="fontstyle01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22" style:parent-style-name="fontstyle01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24" style:parent-style-name="fontstyle21" style:family="text">
      <style:text-properties fo:font-size="14pt" style:font-size-asian="14pt" style:font-size-complex="14pt"/>
    </style:style>
    <style:style style:name="T925" style:parent-style-name="fontstyle01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27" style:parent-style-name="fontstyle01" style:family="text">
      <style:text-properties fo:font-size="14pt" style:font-size-asian="14pt" style:font-size-complex="14pt"/>
    </style:style>
    <style:style style:name="T928" style:parent-style-name="fontstyle01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30" style:parent-style-name="fontstyle01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932" style:parent-style-name="fontstyle31" style:family="text">
      <style:text-properties fo:font-size="14pt" style:font-size-asian="14pt" style:font-size-complex="14pt"/>
    </style:style>
    <style:style style:name="T933" style:parent-style-name="fontstyle21" style:family="text">
      <style:text-properties fo:font-size="14pt" style:font-size-asian="14pt" style:font-size-complex="14pt"/>
    </style:style>
    <style:style style:name="T934" style:parent-style-name="fontstyle01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36" style:parent-style-name="fontstyle31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938" style:parent-style-name="fontstyle21" style:family="text">
      <style:text-properties fo:font-size="14pt" style:font-size-asian="14pt" style:font-size-complex="14pt"/>
    </style:style>
    <style:style style:name="T939" style:parent-style-name="fontstyle01" style:family="text">
      <style:text-properties fo:font-size="14pt" style:font-size-asian="14pt" style:font-size-complex="14pt"/>
    </style:style>
    <style:style style:name="T940" style:parent-style-name="fontstyle01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42" style:parent-style-name="fontstyle01" style:family="text">
      <style:text-properties fo:font-size="14pt" style:font-size-asian="14pt" style:font-size-complex="14pt"/>
    </style:style>
    <style:style style:name="T943" style:parent-style-name="fontstyle01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45" style:parent-style-name="fontstyle21" style:family="text">
      <style:text-properties fo:font-size="14pt" style:font-size-asian="14pt" style:font-size-complex="14pt"/>
    </style:style>
    <style:style style:name="T946" style:parent-style-name="fontstyle01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48" style:parent-style-name="fontstyle01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50" style:parent-style-name="fontstyle21" style:family="text">
      <style:text-properties fo:font-size="14pt" style:font-size-asian="14pt" style:font-size-complex="14pt"/>
    </style:style>
    <style:style style:name="T951" style:parent-style-name="fontstyle21" style:family="text">
      <style:text-properties fo:font-size="14pt" style:font-size-asian="14pt" style:font-size-complex="14pt"/>
    </style:style>
    <style:style style:name="T952" style:parent-style-name="fontstyle01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54" style:parent-style-name="fontstyle01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56" style:parent-style-name="fontstyle01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58" style:parent-style-name="fontstyle31" style:family="text">
      <style:text-properties fo:font-size="14pt" style:font-size-asian="14pt" style:font-size-complex="14pt"/>
    </style:style>
    <style:style style:name="T959" style:parent-style-name="fontstyle21" style:family="text">
      <style:text-properties fo:font-size="14pt" style:font-size-asian="14pt" style:font-size-complex="14pt"/>
    </style:style>
    <style:style style:name="T960" style:parent-style-name="fontstyle01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62" style:parent-style-name="fontstyle01" style:family="text">
      <style:text-properties fo:font-size="14pt" style:font-size-asian="14pt" style:font-size-complex="14pt"/>
    </style:style>
    <style:style style:name="T963" style:parent-style-name="fontstyle01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65" style:parent-style-name="fontstyle01" style:family="text">
      <style:text-properties fo:font-size="14pt" style:font-size-asian="14pt" style:font-size-complex="14pt"/>
    </style:style>
    <style:style style:name="T966" style:parent-style-name="fontstyle21" style:family="text">
      <style:text-properties fo:font-size="14pt" style:font-size-asian="14pt" style:font-size-complex="14pt"/>
    </style:style>
    <style:style style:name="T967" style:parent-style-name="fontstyle01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69" style:parent-style-name="fontstyle01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71" style:parent-style-name="fontstyle01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73" style:parent-style-name="fontstyle31" style:family="text">
      <style:text-properties fo:font-size="14pt" style:font-size-asian="14pt" style:font-size-complex="14pt"/>
    </style:style>
    <style:style style:name="T974" style:parent-style-name="fontstyle41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976" style:parent-style-name="fontstyle41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978" style:parent-style-name="fontstyle21" style:family="text">
      <style:text-properties fo:font-size="14pt" style:font-size-asian="14pt" style:font-size-complex="14pt"/>
    </style:style>
    <style:style style:name="T979" style:parent-style-name="fontstyle21" style:family="text">
      <style:text-properties fo:font-size="14pt" style:font-size-asian="14pt" style:font-size-complex="14pt"/>
    </style:style>
    <style:style style:name="T980" style:parent-style-name="fontstyle01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82" style:parent-style-name="fontstyle01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84" style:parent-style-name="fontstyle21" style:family="text">
      <style:text-properties fo:font-size="14pt" style:font-size-asian="14pt" style:font-size-complex="14pt"/>
    </style:style>
    <style:style style:name="T985" style:parent-style-name="fontstyle01" style:family="text">
      <style:text-properties fo:font-size="14pt" style:font-size-asian="14pt" style:font-size-complex="14pt"/>
    </style:style>
    <style:style style:name="T986" style:parent-style-name="fontstyle01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88" style:parent-style-name="fontstyle31" style:family="text">
      <style:text-properties fo:font-size="14pt" style:font-size-asian="14pt" style:font-size-complex="14pt"/>
    </style:style>
    <style:style style:name="T989" style:parent-style-name="fontstyle21" style:family="text">
      <style:text-properties fo:font-size="14pt" style:font-size-asian="14pt" style:font-size-complex="14pt"/>
    </style:style>
    <style:style style:name="T990" style:parent-style-name="fontstyle01" style:family="text">
      <style:text-properties fo:font-size="14pt" style:font-size-asian="14pt" style:font-size-complex="14pt"/>
    </style:style>
    <style:style style:name="T991" style:parent-style-name="fontstyle21" style:family="text">
      <style:text-properties fo:font-size="14pt" style:font-size-asian="14pt" style:font-size-complex="14pt"/>
    </style:style>
    <style:style style:name="T992" style:parent-style-name="fontstyle01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94" style:parent-style-name="fontstyle01" style:family="text">
      <style:text-properties fo:font-size="14pt" style:font-size-asian="14pt" style:font-size-complex="14pt"/>
    </style:style>
    <style:style style:name="T995" style:parent-style-name="fontstyle01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997" style:parent-style-name="fontstyle01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999" style:parent-style-name="fontstyle41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001" style:parent-style-name="fontstyle21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003" style:parent-style-name="fontstyle01" style:family="text">
      <style:text-properties fo:font-size="14pt" style:font-size-asian="14pt" style:font-size-complex="14pt"/>
    </style:style>
    <style:style style:name="T1004" style:parent-style-name="fontstyle01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06" style:parent-style-name="fontstyle01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08" style:parent-style-name="fontstyle41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010" style:parent-style-name="fontstyle21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012" style:parent-style-name="fontstyle01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14" style:parent-style-name="fontstyle01" style:family="text">
      <style:text-properties fo:font-size="14pt" style:font-size-asian="14pt" style:font-size-complex="14pt"/>
    </style:style>
    <style:style style:name="T1015" style:parent-style-name="fontstyle01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17" style:parent-style-name="fontstyle21" style:family="text">
      <style:text-properties fo:font-size="14pt" style:font-size-asian="14pt" style:font-size-complex="14pt"/>
    </style:style>
    <style:style style:name="T1018" style:parent-style-name="fontstyle01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0" style:parent-style-name="fontstyle01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2" style:parent-style-name="fontstyle01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4" style:parent-style-name="fontstyle21" style:family="text">
      <style:text-properties fo:font-size="14pt" style:font-size-asian="14pt" style:font-size-complex="14pt"/>
    </style:style>
    <style:style style:name="T1025" style:parent-style-name="fontstyle01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7" style:parent-style-name="fontstyle01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29" style:parent-style-name="fontstyle21" style:family="text">
      <style:text-properties fo:font-size="14pt" style:font-size-asian="14pt" style:font-size-complex="14pt"/>
    </style:style>
    <style:style style:name="T1030" style:parent-style-name="fontstyle01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32" style:parent-style-name="fontstyle01" style:family="text">
      <style:text-properties fo:font-size="14pt" style:font-size-asian="14pt" style:font-size-complex="14pt"/>
    </style:style>
    <style:style style:name="T1033" style:parent-style-name="fontstyle01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35" style:parent-style-name="fontstyle21" style:family="text">
      <style:text-properties fo:font-size="14pt" style:font-size-asian="14pt" style:font-size-complex="14pt"/>
    </style:style>
    <style:style style:name="T1036" style:parent-style-name="fontstyle01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38" style:parent-style-name="fontstyle21" style:family="text">
      <style:text-properties fo:font-size="14pt" style:font-size-asian="14pt" style:font-size-complex="14pt"/>
    </style:style>
    <style:style style:name="T1039" style:parent-style-name="fontstyle21" style:family="text">
      <style:text-properties fo:font-size="14pt" style:font-size-asian="14pt" style:font-size-complex="14pt"/>
    </style:style>
    <style:style style:name="T1040" style:parent-style-name="fontstyle01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42" style:parent-style-name="fontstyle01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44" style:parent-style-name="fontstyle01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46" style:parent-style-name="fontstyle21" style:family="text">
      <style:text-properties fo:font-size="14pt" style:font-size-asian="14pt" style:font-size-complex="14pt"/>
    </style:style>
    <style:style style:name="T1047" style:parent-style-name="fontstyle01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49" style:parent-style-name="fontstyle01" style:family="text">
      <style:text-properties fo:font-size="14pt" style:font-size-asian="14pt" style:font-size-complex="14pt"/>
    </style:style>
    <style:style style:name="T1050" style:parent-style-name="fontstyle01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52" style:parent-style-name="fontstyle01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54" style:parent-style-name="fontstyle01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56" style:parent-style-name="fontstyle21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058" style:parent-style-name="fontstyle01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60" style:parent-style-name="fontstyle21" style:family="text">
      <style:text-properties fo:font-size="14pt" style:font-size-asian="14pt" style:font-size-complex="14pt"/>
    </style:style>
    <style:style style:name="T1061" style:parent-style-name="fontstyle01" style:family="text">
      <style:text-properties fo:font-size="14pt" style:font-size-asian="14pt" style:font-size-complex="14pt"/>
    </style:style>
    <style:style style:name="T1062" style:parent-style-name="fontstyle01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064" style:parent-style-name="fontstyle01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66" style:parent-style-name="fontstyle21" style:family="text">
      <style:text-properties fo:font-size="14pt" style:font-size-asian="14pt" style:font-size-complex="14pt"/>
    </style:style>
    <style:style style:name="T1067" style:parent-style-name="fontstyle01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69" style:parent-style-name="fontstyle01" style:family="text">
      <style:text-properties fo:font-size="14pt" style:font-size-asian="14pt" style:font-size-complex="14pt"/>
    </style:style>
    <style:style style:name="T1070" style:parent-style-name="fontstyle01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72" style:parent-style-name="fontstyle31" style:family="text">
      <style:text-properties fo:font-size="14pt" style:font-size-asian="14pt" style:font-size-complex="14pt"/>
    </style:style>
    <style:style style:name="T1073" style:parent-style-name="fontstyle21" style:family="text">
      <style:text-properties fo:font-size="14pt" style:font-size-asian="14pt" style:font-size-complex="14pt"/>
    </style:style>
    <style:style style:name="T1074" style:parent-style-name="fontstyle01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76" style:parent-style-name="fontstyle01" style:family="text">
      <style:text-properties fo:font-size="14pt" style:font-size-asian="14pt" style:font-size-complex="14pt"/>
    </style:style>
    <style:style style:name="T1077" style:parent-style-name="fontstyle21" style:family="text">
      <style:text-properties fo:font-size="14pt" style:font-size-asian="14pt" style:font-size-complex="14pt"/>
    </style:style>
    <style:style style:name="T1078" style:parent-style-name="fontstyle01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80" style:parent-style-name="fontstyle01" style:family="text">
      <style:text-properties fo:font-size="14pt" style:font-size-asian="14pt" style:font-size-complex="14pt"/>
    </style:style>
    <style:style style:name="T1081" style:parent-style-name="fontstyle21" style:family="text">
      <style:text-properties fo:font-size="14pt" style:font-size-asian="14pt" style:font-size-complex="14pt"/>
    </style:style>
    <style:style style:name="T1082" style:parent-style-name="fontstyle01" style:family="text">
      <style:text-properties fo:font-size="14pt" style:font-size-asian="14pt" style:font-size-complex="14pt"/>
    </style:style>
    <style:style style:name="T1083" style:parent-style-name="fontstyle01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85" style:parent-style-name="fontstyle21" style:family="text">
      <style:text-properties fo:font-size="14pt" style:font-size-asian="14pt" style:font-size-complex="14pt"/>
    </style:style>
    <style:style style:name="T1086" style:parent-style-name="fontstyle01" style:family="text">
      <style:text-properties fo:font-size="14pt" style:font-size-asian="14pt" style:font-size-complex="14pt"/>
    </style:style>
    <style:style style:name="T10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88" style:parent-style-name="fontstyle01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90" style:parent-style-name="fontstyle41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092" style:parent-style-name="fontstyle21" style:family="text">
      <style:text-properties fo:font-size="14pt" style:font-size-asian="14pt" style:font-size-complex="14pt"/>
    </style:style>
    <style:style style:name="T1093" style:parent-style-name="fontstyle21" style:family="text">
      <style:text-properties fo:font-size="14pt" style:font-size-asian="14pt" style:font-size-complex="14pt"/>
    </style:style>
    <style:style style:name="T1094" style:parent-style-name="fontstyle01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096" style:parent-style-name="fontstyle21" style:family="text">
      <style:text-properties fo:font-size="14pt" style:font-size-asian="14pt" style:font-size-complex="14pt"/>
    </style:style>
    <style:style style:name="T1097" style:parent-style-name="fontstyle01" style:family="text">
      <style:text-properties fo:font-size="14pt" style:font-size-asian="14pt" style:font-size-complex="14pt"/>
    </style:style>
    <style:style style:name="T1098" style:parent-style-name="fontstyle01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00" style:parent-style-name="fontstyle21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102" style:parent-style-name="fontstyle21" style:family="text">
      <style:text-properties fo:font-size="14pt" style:font-size-asian="14pt" style:font-size-complex="14pt"/>
    </style:style>
    <style:style style:name="T1103" style:parent-style-name="fontstyle01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05" style:parent-style-name="fontstyle01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07" style:parent-style-name="fontstyle21" style:family="text">
      <style:text-properties fo:font-size="14pt" style:font-size-asian="14pt" style:font-size-complex="14pt"/>
    </style:style>
    <style:style style:name="T1108" style:parent-style-name="fontstyle01" style:family="text">
      <style:text-properties fo:font-size="14pt" style:font-size-asian="14pt" style:font-size-complex="14pt"/>
    </style:style>
    <style:style style:name="T1109" style:parent-style-name="fontstyle01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11" style:parent-style-name="fontstyle21" style:family="text">
      <style:text-properties fo:font-size="14pt" style:font-size-asian="14pt" style:font-size-complex="14pt"/>
    </style:style>
    <style:style style:name="T1112" style:parent-style-name="fontstyle01" style:family="text">
      <style:text-properties fo:font-size="14pt" style:font-size-asian="14pt" style:font-size-complex="14pt"/>
    </style:style>
    <style:style style:name="T1113" style:parent-style-name="fontstyle01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15" style:parent-style-name="fontstyle01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17" style:parent-style-name="fontstyle01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19" style:parent-style-name="fontstyle01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21" style:parent-style-name="fontstyle01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23" style:parent-style-name="fontstyle31" style:family="text">
      <style:text-properties fo:font-size="14pt" style:font-size-asian="14pt" style:font-size-complex="14pt"/>
    </style:style>
    <style:style style:name="T1124" style:parent-style-name="fontstyle21" style:family="text">
      <style:text-properties fo:font-size="14pt" style:font-size-asian="14pt" style:font-size-complex="14pt"/>
    </style:style>
    <style:style style:name="T1125" style:parent-style-name="fontstyle01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27" style:parent-style-name="fontstyle01" style:family="text">
      <style:text-properties fo:font-size="14pt" style:font-size-asian="14pt" style:font-size-complex="14pt"/>
    </style:style>
    <style:style style:name="T1128" style:parent-style-name="fontstyle01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30" style:parent-style-name="fontstyle01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32" style:parent-style-name="fontstyle41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134" style:parent-style-name="fontstyle21" style:family="text">
      <style:text-properties fo:font-size="14pt" style:font-size-asian="14pt" style:font-size-complex="14pt"/>
    </style:style>
    <style:style style:name="T1135" style:parent-style-name="fontstyle01" style:family="text">
      <style:text-properties fo:font-size="14pt" style:font-size-asian="14pt" style:font-size-complex="14pt"/>
    </style:style>
    <style:style style:name="T1136" style:parent-style-name="fontstyle01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38" style:parent-style-name="fontstyle01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140" style:parent-style-name="fontstyle21" style:family="text">
      <style:text-properties fo:font-size="14pt" style:font-size-asian="14pt" style:font-size-complex="14pt"/>
    </style:style>
    <style:style style:name="T1141" style:parent-style-name="fontstyle01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43" style:parent-style-name="fontstyle01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45" style:parent-style-name="fontstyle01" style:family="text">
      <style:text-properties fo:font-size="14pt" style:font-size-asian="14pt" style:font-size-complex="14pt"/>
    </style:style>
    <style:style style:name="T1146" style:parent-style-name="fontstyle01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48" style:parent-style-name="fontstyle21" style:family="text">
      <style:text-properties fo:font-size="14pt" style:font-size-asian="14pt" style:font-size-complex="14pt"/>
    </style:style>
    <style:style style:name="T1149" style:parent-style-name="fontstyle01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51" style:parent-style-name="fontstyle01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53" style:parent-style-name="fontstyle21" style:family="text">
      <style:text-properties fo:font-size="14pt" style:font-size-asian="14pt" style:font-size-complex="14pt"/>
    </style:style>
    <style:style style:name="T1154" style:parent-style-name="fontstyle01" style:family="text">
      <style:text-properties fo:font-size="14pt" style:font-size-asian="14pt" style:font-size-complex="14pt"/>
    </style:style>
    <style:style style:name="T1155" style:parent-style-name="fontstyle01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57" style:parent-style-name="fontstyle21" style:family="text">
      <style:text-properties fo:font-size="14pt" style:font-size-asian="14pt" style:font-size-complex="14pt"/>
    </style:style>
    <style:style style:name="T1158" style:parent-style-name="fontstyle01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60" style:parent-style-name="fontstyle01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62" style:parent-style-name="fontstyle01" style:family="text">
      <style:text-properties fo:font-size="14pt" style:font-size-asian="14pt" style:font-size-complex="14pt"/>
    </style:style>
    <style:style style:name="T1163" style:parent-style-name="fontstyle01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65" style:parent-style-name="fontstyle21" style:family="text">
      <style:text-properties fo:font-size="14pt" style:font-size-asian="14pt" style:font-size-complex="14pt"/>
    </style:style>
    <style:style style:name="T1166" style:parent-style-name="fontstyle01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68" style:parent-style-name="fontstyle01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70" style:parent-style-name="fontstyle21" style:family="text">
      <style:text-properties fo:font-size="14pt" style:font-size-asian="14pt" style:font-size-complex="14pt"/>
    </style:style>
    <style:style style:name="T1171" style:parent-style-name="fontstyle01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73" style:parent-style-name="fontstyle01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75" style:parent-style-name="fontstyle01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77" style:parent-style-name="fontstyle31" style:family="text">
      <style:text-properties fo:font-size="14pt" style:font-size-asian="14pt" style:font-size-complex="14pt"/>
    </style:style>
    <style:style style:name="T1178" style:parent-style-name="fontstyle21" style:family="text">
      <style:text-properties fo:font-size="14pt" style:font-size-asian="14pt" style:font-size-complex="14pt"/>
    </style:style>
    <style:style style:name="T1179" style:parent-style-name="fontstyle01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81" style:parent-style-name="fontstyle01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83" style:parent-style-name="fontstyle01" style:family="text">
      <style:text-properties fo:font-size="14pt" style:font-size-asian="14pt" style:font-size-complex="14pt"/>
    </style:style>
    <style:style style:name="T1184" style:parent-style-name="fontstyle21" style:family="text">
      <style:text-properties fo:font-size="14pt" style:font-size-asian="14pt" style:font-size-complex="14pt"/>
    </style:style>
    <style:style style:name="T1185" style:parent-style-name="fontstyle01" style:family="text">
      <style:text-properties fo:font-size="14pt" style:font-size-asian="14pt" style:font-size-complex="14pt"/>
    </style:style>
    <style:style style:name="T1186" style:parent-style-name="fontstyle01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88" style:parent-style-name="fontstyle41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190" style:parent-style-name="fontstyle21" style:family="text">
      <style:text-properties fo:font-size="14pt" style:font-size-asian="14pt" style:font-size-complex="14pt"/>
    </style:style>
    <style:style style:name="T1191" style:parent-style-name="fontstyle01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93" style:parent-style-name="fontstyle01" style:family="text">
      <style:text-properties fo:font-size="14pt" style:font-size-asian="14pt" style:font-size-complex="14pt"/>
    </style:style>
    <style:style style:name="T1194" style:parent-style-name="fontstyle01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96" style:parent-style-name="fontstyle01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198" style:parent-style-name="fontstyle01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00" style:parent-style-name="fontstyle31" style:family="text">
      <style:text-properties fo:font-size="14pt" style:font-size-asian="14pt" style:font-size-complex="14pt"/>
    </style:style>
    <style:style style:name="T1201" style:parent-style-name="fontstyle21" style:family="text">
      <style:text-properties fo:font-size="14pt" style:font-size-asian="14pt" style:font-size-complex="14pt"/>
    </style:style>
    <style:style style:name="T1202" style:parent-style-name="fontstyle01" style:family="text">
      <style:text-properties fo:font-size="14pt" style:font-size-asian="14pt" style:font-size-complex="14pt"/>
    </style:style>
    <style:style style:name="T1203" style:parent-style-name="fontstyle01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05" style:parent-style-name="fontstyle41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207" style:parent-style-name="fontstyle21" style:family="text">
      <style:text-properties fo:font-size="14pt" style:font-size-asian="14pt" style:font-size-complex="14pt"/>
    </style:style>
    <style:style style:name="T1208" style:parent-style-name="fontstyle01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10" style:parent-style-name="fontstyle01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212" style:parent-style-name="fontstyle41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214" style:parent-style-name="fontstyle21" style:family="text">
      <style:text-properties fo:font-size="14pt" style:font-size-asian="14pt" style:font-size-complex="14pt"/>
    </style:style>
    <style:style style:name="T1215" style:parent-style-name="fontstyle21" style:family="text">
      <style:text-properties fo:font-size="14pt" style:font-size-asian="14pt" style:font-size-complex="14pt"/>
    </style:style>
    <style:style style:name="T1216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217" style:parent-style-name="fontstyle21" style:family="text">
      <style:text-properties fo:font-size="14pt" style:font-size-asian="14pt" style:font-size-complex="14pt"/>
    </style:style>
    <style:style style:name="T1218" style:parent-style-name="fontstyle01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20" style:parent-style-name="fontstyle01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22" style:parent-style-name="fontstyle21" style:family="text">
      <style:text-properties fo:font-size="14pt" style:font-size-asian="14pt" style:font-size-complex="14pt"/>
    </style:style>
    <style:style style:name="T1223" style:parent-style-name="fontstyle01" style:family="text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25" style:parent-style-name="fontstyle01" style:family="text">
      <style:text-properties fo:font-size="14pt" style:font-size-asian="14pt" style:font-size-complex="14pt"/>
    </style:style>
    <style:style style:name="T1226" style:parent-style-name="fontstyle01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28" style:parent-style-name="fontstyle21" style:family="text">
      <style:text-properties fo:font-size="14pt" style:font-size-asian="14pt" style:font-size-complex="14pt"/>
    </style:style>
    <style:style style:name="T1229" style:parent-style-name="fontstyle01" style:family="text">
      <style:text-properties fo:font-size="14pt" style:font-size-asian="14pt" style:font-size-complex="14pt"/>
    </style:style>
    <style:style style:name="T1230" style:parent-style-name="fontstyle01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32" style:parent-style-name="fontstyle21" style:family="text">
      <style:text-properties fo:font-size="14pt" style:font-size-asian="14pt" style:font-size-complex="14pt"/>
    </style:style>
    <style:style style:name="T1233" style:parent-style-name="fontstyle01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35" style:parent-style-name="fontstyle01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37" style:parent-style-name="fontstyle01" style:family="text">
      <style:text-properties fo:font-size="14pt" style:font-size-asian="14pt" style:font-size-complex="14pt"/>
    </style:style>
    <style:style style:name="T1238" style:parent-style-name="fontstyle01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40" style:parent-style-name="fontstyle21" style:family="text">
      <style:text-properties fo:font-size="14pt" style:font-size-asian="14pt" style:font-size-complex="14pt"/>
    </style:style>
    <style:style style:name="T1241" style:parent-style-name="fontstyle01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43" style:parent-style-name="fontstyle21" style:family="text">
      <style:text-properties fo:font-size="14pt" style:font-size-asian="14pt" style:font-size-complex="14pt"/>
    </style:style>
    <style:style style:name="T1244" style:parent-style-name="fontstyle01" style:family="text">
      <style:text-properties fo:font-size="14pt" style:font-size-asian="14pt" style:font-size-complex="14pt"/>
    </style:style>
    <style:style style:name="T1245" style:parent-style-name="fontstyle01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47" style:parent-style-name="fontstyle01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49" style:parent-style-name="fontstyle21" style:family="text">
      <style:text-properties fo:font-size="14pt" style:font-size-asian="14pt" style:font-size-complex="14pt"/>
    </style:style>
    <style:style style:name="T1250" style:parent-style-name="fontstyle21" style:family="text">
      <style:text-properties fo:font-size="14pt" style:font-size-asian="14pt" style:font-size-complex="14pt"/>
    </style:style>
    <style:style style:name="T1251" style:parent-style-name="fontstyle01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53" style:parent-style-name="fontstyle01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55" style:parent-style-name="fontstyle31" style:family="text">
      <style:text-properties fo:font-size="14pt" style:font-size-asian="14pt" style:font-size-complex="14pt"/>
    </style:style>
    <style:style style:name="T1256" style:parent-style-name="fontstyle21" style:family="text">
      <style:text-properties fo:font-size="14pt" style:font-size-asian="14pt" style:font-size-complex="14pt"/>
    </style:style>
    <style:style style:name="T1257" style:parent-style-name="fontstyle01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59" style:parent-style-name="fontstyle01" style:family="text">
      <style:text-properties fo:font-size="14pt" style:font-size-asian="14pt" style:font-size-complex="14pt"/>
    </style:style>
    <style:style style:name="T1260" style:parent-style-name="fontstyle21" style:family="text">
      <style:text-properties fo:font-size="14pt" style:font-size-asian="14pt" style:font-size-complex="14pt"/>
    </style:style>
    <style:style style:name="T1261" style:parent-style-name="fontstyle01" style:family="text">
      <style:text-properties fo:font-size="14pt" style:font-size-asian="14pt" style:font-size-complex="14pt"/>
    </style:style>
    <style:style style:name="T1262" style:parent-style-name="fontstyle01" style:family="text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64" style:parent-style-name="fontstyle01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66" style:parent-style-name="fontstyle41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268" style:parent-style-name="fontstyle21" style:family="text">
      <style:text-properties fo:font-size="14pt" style:font-size-asian="14pt" style:font-size-complex="14pt"/>
    </style:style>
    <style:style style:name="T1269" style:parent-style-name="fontstyle01" style:family="text">
      <style:text-properties fo:font-size="14pt" style:font-size-asian="14pt" style:font-size-complex="14pt"/>
    </style:style>
    <style:style style:name="T1270" style:parent-style-name="fontstyle01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72" style:parent-style-name="fontstyle21" style:family="text">
      <style:text-properties fo:font-size="14pt" style:font-size-asian="14pt" style:font-size-complex="14pt"/>
    </style:style>
    <style:style style:name="T1273" style:parent-style-name="fontstyle01" style:family="text">
      <style:text-properties fo:font-size="14pt" style:font-size-asian="14pt" style:font-size-complex="14pt"/>
    </style:style>
    <style:style style:name="T1274" style:parent-style-name="fontstyle01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76" style:parent-style-name="fontstyle01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78" style:parent-style-name="fontstyle21" style:family="text">
      <style:text-properties fo:font-size="14pt" style:font-size-asian="14pt" style:font-size-complex="14pt"/>
    </style:style>
    <style:style style:name="T1279" style:parent-style-name="fontstyle01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81" style:parent-style-name="fontstyle01" style:family="text">
      <style:text-properties fo:font-size="14pt" style:font-size-asian="14pt" style:font-size-complex="14pt"/>
    </style:style>
    <style:style style:name="T1282" style:parent-style-name="fontstyle01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84" style:parent-style-name="fontstyle21" style:family="text">
      <style:text-properties fo:font-size="14pt" style:font-size-asian="14pt" style:font-size-complex="14pt"/>
    </style:style>
    <style:style style:name="T1285" style:parent-style-name="fontstyle01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87" style:parent-style-name="fontstyle01" style:family="text">
      <style:text-properties fo:font-size="14pt" style:font-size-asian="14pt" style:font-size-complex="14pt"/>
    </style:style>
    <style:style style:name="T12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89" style:parent-style-name="fontstyle01" style:family="text">
      <style:text-properties fo:font-size="14pt" style:font-size-asian="14pt" style:font-size-complex="14pt"/>
    </style:style>
    <style:style style:name="T1290" style:parent-style-name="fontstyle01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92" style:parent-style-name="fontstyle21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294" style:parent-style-name="fontstyle01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296" style:parent-style-name="fontstyle21" style:family="text">
      <style:text-properties fo:font-size="14pt" style:font-size-asian="14pt" style:font-size-complex="14pt"/>
    </style:style>
    <style:style style:name="T1297" style:parent-style-name="fontstyle01" style:family="text">
      <style:text-properties fo:font-size="14pt" style:font-size-asian="14pt" style:font-size-complex="14pt"/>
    </style:style>
    <style:style style:name="T1298" style:parent-style-name="fontstyle01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00" style:parent-style-name="fontstyle01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02" style:parent-style-name="fontstyle21" style:family="text">
      <style:text-properties fo:font-size="14pt" style:font-size-asian="14pt" style:font-size-complex="14pt"/>
    </style:style>
    <style:style style:name="T1303" style:parent-style-name="fontstyle01" style:family="text">
      <style:text-properties fo:font-size="14pt" style:font-size-asian="14pt" style:font-size-complex="14pt"/>
    </style:style>
    <style:style style:name="T1304" style:parent-style-name="fontstyle01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06" style:parent-style-name="fontstyle01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08" style:parent-style-name="fontstyle01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10" style:parent-style-name="fontstyle01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12" style:parent-style-name="fontstyle21" style:family="text">
      <style:text-properties fo:font-size="14pt" style:font-size-asian="14pt" style:font-size-complex="14pt"/>
    </style:style>
    <style:style style:name="T1313" style:parent-style-name="fontstyle01" style:family="text">
      <style:text-properties fo:font-size="14pt" style:font-size-asian="14pt" style:font-size-complex="14pt"/>
    </style:style>
    <style:style style:name="T1314" style:parent-style-name="fontstyle01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16" style:parent-style-name="fontstyle21" style:family="text">
      <style:text-properties fo:font-size="14pt" style:font-size-asian="14pt" style:font-size-complex="14pt"/>
    </style:style>
    <style:style style:name="T1317" style:parent-style-name="fontstyle01" style:family="text">
      <style:text-properties fo:font-size="14pt" style:font-size-asian="14pt" style:font-size-complex="14pt"/>
    </style:style>
    <style:style style:name="T1318" style:parent-style-name="fontstyle01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20" style:parent-style-name="fontstyle01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22" style:parent-style-name="fontstyle01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24" style:parent-style-name="fontstyle21" style:family="text">
      <style:text-properties fo:font-size="14pt" style:font-size-asian="14pt" style:font-size-complex="14pt"/>
    </style:style>
    <style:style style:name="T1325" style:parent-style-name="fontstyle01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27" style:parent-style-name="fontstyle01" style:family="text">
      <style:text-properties fo:font-size="14pt" style:font-size-asian="14pt" style:font-size-complex="14pt"/>
    </style:style>
    <style:style style:name="T1328" style:parent-style-name="fontstyle01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30" style:parent-style-name="fontstyle01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32" style:parent-style-name="fontstyle21" style:family="text">
      <style:text-properties fo:font-size="14pt" style:font-size-asian="14pt" style:font-size-complex="14pt"/>
    </style:style>
    <style:style style:name="T1333" style:parent-style-name="fontstyle01" style:family="text">
      <style:text-properties fo:font-size="14pt" style:font-size-asian="14pt" style:font-size-complex="14pt"/>
    </style:style>
    <style:style style:name="T1334" style:parent-style-name="fontstyle01" style:family="text">
      <style:text-properties fo:font-size="14pt" style:font-size-asian="14pt" style:font-size-complex="14pt"/>
    </style:style>
    <style:style style:name="T13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36" style:parent-style-name="fontstyle01" style:family="text">
      <style:text-properties fo:font-size="14pt" style:font-size-asian="14pt" style:font-size-complex="14pt"/>
    </style:style>
    <style:style style:name="T13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38" style:parent-style-name="fontstyle01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340" style:parent-style-name="fontstyle21" style:family="text">
      <style:text-properties fo:font-size="14pt" style:font-size-asian="14pt" style:font-size-complex="14pt"/>
    </style:style>
    <style:style style:name="T1341" style:parent-style-name="fontstyle01" style:family="text">
      <style:text-properties fo:font-size="14pt" style:font-size-asian="14pt" style:font-size-complex="14pt"/>
    </style:style>
    <style:style style:name="T1342" style:parent-style-name="fontstyle01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44" style:parent-style-name="fontstyle01" style:family="text">
      <style:text-properties fo:font-size="14pt" style:font-size-asian="14pt" style:font-size-complex="14pt"/>
    </style:style>
    <style:style style:name="T13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46" style:parent-style-name="fontstyle21" style:family="text">
      <style:text-properties fo:font-size="14pt" style:font-size-asian="14pt" style:font-size-complex="14pt"/>
    </style:style>
    <style:style style:name="T1347" style:parent-style-name="fontstyle01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49" style:parent-style-name="fontstyle21" style:family="text">
      <style:text-properties fo:font-size="14pt" style:font-size-asian="14pt" style:font-size-complex="14pt"/>
    </style:style>
    <style:style style:name="T1350" style:parent-style-name="fontstyle01" style:family="text">
      <style:text-properties fo:font-size="14pt" style:font-size-asian="14pt" style:font-size-complex="14pt"/>
    </style:style>
    <style:style style:name="T1351" style:parent-style-name="fontstyle01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53" style:parent-style-name="fontstyle21" style:family="text">
      <style:text-properties fo:font-size="14pt" style:font-size-asian="14pt" style:font-size-complex="14pt"/>
    </style:style>
    <style:style style:name="T1354" style:parent-style-name="fontstyle01" style:family="text">
      <style:text-properties fo:font-size="14pt" style:font-size-asian="14pt" style:font-size-complex="14pt"/>
    </style:style>
    <style:style style:name="T1355" style:parent-style-name="fontstyle01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57" style:parent-style-name="fontstyle31" style:family="text">
      <style:text-properties fo:font-size="14pt" style:font-size-asian="14pt" style:font-size-complex="14pt"/>
    </style:style>
    <style:style style:name="T1358" style:parent-style-name="fontstyle21" style:family="text">
      <style:text-properties fo:font-size="14pt" style:font-size-asian="14pt" style:font-size-complex="14pt"/>
    </style:style>
    <style:style style:name="T1359" style:parent-style-name="fontstyle01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61" style:parent-style-name="fontstyle01" style:family="text">
      <style:text-properties fo:font-size="14pt" style:font-size-asian="14pt" style:font-size-complex="14pt"/>
    </style:style>
    <style:style style:name="T1362" style:parent-style-name="fontstyle01" style:family="text">
      <style:text-properties fo:font-size="14pt" style:font-size-asian="14pt" style:font-size-complex="14pt"/>
    </style:style>
    <style:style style:name="T1363" style:parent-style-name="fontstyle21" style:family="text">
      <style:text-properties fo:font-size="14pt" style:font-size-asian="14pt" style:font-size-complex="14pt"/>
    </style:style>
    <style:style style:name="T1364" style:parent-style-name="fontstyle01" style:family="text">
      <style:text-properties fo:font-size="14pt" style:font-size-asian="14pt" style:font-size-complex="14pt"/>
    </style:style>
    <style:style style:name="T1365" style:parent-style-name="fontstyle21" style:family="text">
      <style:text-properties fo:font-size="14pt" style:font-size-asian="14pt" style:font-size-complex="14pt"/>
    </style:style>
    <style:style style:name="T1366" style:parent-style-name="fontstyle01" style:family="text">
      <style:text-properties fo:font-size="14pt" style:font-size-asian="14pt" style:font-size-complex="14pt"/>
    </style:style>
    <style:style style:name="T1367" style:parent-style-name="fontstyle21" style:family="text">
      <style:text-properties fo:font-size="14pt" style:font-size-asian="14pt" style:font-size-complex="14pt"/>
    </style:style>
    <style:style style:name="T1368" style:parent-style-name="fontstyle01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70" style:parent-style-name="fontstyle01" style:family="text">
      <style:text-properties fo:font-size="14pt" style:font-size-asian="14pt" style:font-size-complex="14pt"/>
    </style:style>
    <style:style style:name="T1371" style:parent-style-name="fontstyle21" style:family="text">
      <style:text-properties fo:font-size="14pt" style:font-size-asian="14pt" style:font-size-complex="14pt"/>
    </style:style>
    <style:style style:name="T1372" style:parent-style-name="fontstyle21" style:family="text">
      <style:text-properties fo:font-size="14pt" style:font-size-asian="14pt" style:font-size-complex="14pt"/>
    </style:style>
    <style:style style:name="T1373" style:parent-style-name="fontstyle01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75" style:parent-style-name="fontstyle01" style:family="text">
      <style:text-properties fo:font-size="14pt" style:font-size-asian="14pt" style:font-size-complex="14pt"/>
    </style:style>
    <style:style style:name="T1376" style:parent-style-name="fontstyle21" style:family="text">
      <style:text-properties fo:font-size="14pt" style:font-size-asian="14pt" style:font-size-complex="14pt"/>
    </style:style>
    <style:style style:name="T1377" style:parent-style-name="fontstyle01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79" style:parent-style-name="fontstyle31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381" style:parent-style-name="fontstyle31" style:family="text">
      <style:text-properties fo:font-size="14pt" style:font-size-asian="14pt" style:font-size-complex="14pt"/>
    </style:style>
    <style:style style:name="T1382" style:parent-style-name="fontstyle41" style:family="text">
      <style:text-properties fo:font-size="14pt" style:font-size-asian="14pt" style:font-size-complex="14pt"/>
    </style:style>
    <style:style style:name="T138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384" style:parent-style-name="fontstyle21" style:family="text">
      <style:text-properties fo:font-size="14pt" style:font-size-asian="14pt" style:font-size-complex="14pt"/>
    </style:style>
    <style:style style:name="T1385" style:parent-style-name="fontstyle21" style:family="text">
      <style:text-properties fo:font-size="14pt" style:font-size-asian="14pt" style:font-size-complex="14pt"/>
    </style:style>
    <style:style style:name="T1386" style:parent-style-name="fontstyle01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88" style:parent-style-name="fontstyle21" style:family="text">
      <style:text-properties fo:font-size="14pt" style:font-size-asian="14pt" style:font-size-complex="14pt"/>
    </style:style>
    <style:style style:name="T1389" style:parent-style-name="fontstyle01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91" style:parent-style-name="fontstyle01" style:family="text">
      <style:text-properties fo:font-size="14pt" style:font-size-asian="14pt" style:font-size-complex="14pt"/>
    </style:style>
    <style:style style:name="T1392" style:parent-style-name="fontstyle01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94" style:parent-style-name="fontstyle01" style:family="text">
      <style:text-properties fo:font-size="14pt" style:font-size-asian="14pt" style:font-size-complex="14pt"/>
    </style:style>
    <style:style style:name="T13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96" style:parent-style-name="fontstyle01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398" style:parent-style-name="fontstyle31" style:family="text">
      <style:text-properties fo:font-size="14pt" style:font-size-asian="14pt" style:font-size-complex="14pt"/>
    </style:style>
    <style:style style:name="T1399" style:parent-style-name="fontstyle21" style:family="text">
      <style:text-properties fo:font-size="14pt" style:font-size-asian="14pt" style:font-size-complex="14pt"/>
    </style:style>
    <style:style style:name="T1400" style:parent-style-name="fontstyle01" style:family="text">
      <style:text-properties fo:font-size="14pt" style:font-size-asian="14pt" style:font-size-complex="14pt"/>
    </style:style>
    <style:style style:name="T140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02" style:parent-style-name="fontstyle01" style:family="text">
      <style:text-properties fo:font-size="14pt" style:font-size-asian="14pt" style:font-size-complex="14pt"/>
    </style:style>
    <style:style style:name="T1403" style:parent-style-name="fontstyle21" style:family="text">
      <style:text-properties fo:font-size="14pt" style:font-size-asian="14pt" style:font-size-complex="14pt"/>
    </style:style>
    <style:style style:name="T1404" style:parent-style-name="fontstyle01" style:family="text">
      <style:text-properties fo:font-size="14pt" style:font-size-asian="14pt" style:font-size-complex="14pt"/>
    </style:style>
    <style:style style:name="T1405" style:parent-style-name="fontstyle01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07" style:parent-style-name="fontstyle01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409" style:parent-style-name="fontstyle41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11" style:parent-style-name="fontstyle41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13" style:parent-style-name="fontstyle41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15" style:parent-style-name="fontstyle41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17" style:parent-style-name="fontstyle21" style:family="text">
      <style:text-properties fo:font-size="14pt" style:font-size-asian="14pt" style:font-size-complex="14pt"/>
    </style:style>
    <style:style style:name="T1418" style:parent-style-name="fontstyle01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20" style:parent-style-name="fontstyle01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22" style:parent-style-name="fontstyle41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24" style:parent-style-name="fontstyle21" style:family="text">
      <style:text-properties fo:font-size="14pt" style:font-size-asian="14pt" style:font-size-complex="14pt"/>
    </style:style>
    <style:style style:name="T1425" style:parent-style-name="fontstyle01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27" style:parent-style-name="fontstyle01" style:family="text">
      <style:text-properties fo:font-size="14pt" style:font-size-asian="14pt" style:font-size-complex="14pt"/>
    </style:style>
    <style:style style:name="T1428" style:parent-style-name="fontstyle01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30" style:parent-style-name="fontstyle01" style:family="text">
      <style:text-properties fo:font-size="14pt" style:font-size-asian="14pt" style:font-size-complex="14pt"/>
    </style:style>
    <style:style style:name="T14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32" style:parent-style-name="fontstyle21" style:family="text">
      <style:text-properties fo:font-size="14pt" style:font-size-asian="14pt" style:font-size-complex="14pt"/>
    </style:style>
    <style:style style:name="T1433" style:parent-style-name="fontstyle01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35" style:parent-style-name="fontstyle01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37" style:parent-style-name="fontstyle21" style:family="text">
      <style:text-properties fo:font-size="14pt" style:font-size-asian="14pt" style:font-size-complex="14pt"/>
    </style:style>
    <style:style style:name="T1438" style:parent-style-name="fontstyle01" style:family="text">
      <style:text-properties fo:font-size="14pt" style:font-size-asian="14pt" style:font-size-complex="14pt"/>
    </style:style>
    <style:style style:name="T1439" style:parent-style-name="fontstyle01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41" style:parent-style-name="fontstyle01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43" style:parent-style-name="fontstyle01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45" style:parent-style-name="fontstyle21" style:family="text">
      <style:text-properties fo:font-size="14pt" style:font-size-asian="14pt" style:font-size-complex="14pt"/>
    </style:style>
    <style:style style:name="T1446" style:parent-style-name="fontstyle01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48" style:parent-style-name="fontstyle01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50" style:parent-style-name="fontstyle01" style:family="text">
      <style:text-properties fo:font-size="14pt" style:font-size-asian="14pt" style:font-size-complex="14pt"/>
    </style:style>
    <style:style style:name="T1451" style:parent-style-name="fontstyle01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53" style:parent-style-name="fontstyle01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55" style:parent-style-name="fontstyle01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57" style:parent-style-name="fontstyle31" style:family="text">
      <style:text-properties fo:font-size="14pt" style:font-size-asian="14pt" style:font-size-complex="14pt"/>
    </style:style>
    <style:style style:name="T1458" style:parent-style-name="fontstyle21" style:family="text">
      <style:text-properties fo:font-size="14pt" style:font-size-asian="14pt" style:font-size-complex="14pt"/>
    </style:style>
    <style:style style:name="T1459" style:parent-style-name="fontstyle01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61" style:parent-style-name="fontstyle01" style:family="text">
      <style:text-properties fo:font-size="14pt" style:font-size-asian="14pt" style:font-size-complex="14pt"/>
    </style:style>
    <style:style style:name="T1462" style:parent-style-name="fontstyle21" style:family="text">
      <style:text-properties fo:font-size="14pt" style:font-size-asian="14pt" style:font-size-complex="14pt"/>
    </style:style>
    <style:style style:name="T1463" style:parent-style-name="fontstyle01" style:family="text">
      <style:text-properties fo:font-size="14pt" style:font-size-asian="14pt" style:font-size-complex="14pt"/>
    </style:style>
    <style:style style:name="T1464" style:parent-style-name="fontstyle01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66" style:parent-style-name="fontstyle01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68" style:parent-style-name="fontstyle31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470" style:parent-style-name="fontstyle31" style:family="text">
      <style:text-properties fo:font-size="14pt" style:font-size-asian="14pt" style:font-size-complex="14pt"/>
    </style:style>
    <style:style style:name="T1471" style:parent-style-name="fontstyle41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73" style:parent-style-name="fontstyle41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75" style:parent-style-name="fontstyle41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477" style:parent-style-name="fontstyle21" style:family="text">
      <style:text-properties fo:font-size="14pt" style:font-size-asian="14pt" style:font-size-complex="14pt"/>
    </style:style>
    <style:style style:name="T1478" style:parent-style-name="fontstyle01" style:family="text">
      <style:text-properties fo:font-size="14pt" style:font-size-asian="14pt" style:font-size-complex="14pt"/>
    </style:style>
    <style:style style:name="T14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80" style:parent-style-name="fontstyle21" style:family="text">
      <style:text-properties fo:font-size="14pt" style:font-size-asian="14pt" style:font-size-complex="14pt"/>
    </style:style>
    <style:style style:name="T1481" style:parent-style-name="fontstyle21" style:family="text">
      <style:text-properties fo:font-size="14pt" style:font-size-asian="14pt" style:font-size-complex="14pt"/>
    </style:style>
    <style:style style:name="T1482" style:parent-style-name="fontstyle01" style:family="text">
      <style:text-properties fo:font-size="14pt" style:font-size-asian="14pt" style:font-size-complex="14pt"/>
    </style:style>
    <style:style style:name="T14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84" style:parent-style-name="fontstyle21" style:family="text">
      <style:text-properties fo:font-size="14pt" style:font-size-asian="14pt" style:font-size-complex="14pt"/>
    </style:style>
    <style:style style:name="T1485" style:parent-style-name="fontstyle01" style:family="text">
      <style:text-properties fo:font-size="14pt" style:font-size-asian="14pt" style:font-size-complex="14pt"/>
    </style:style>
    <style:style style:name="T1486" style:parent-style-name="fontstyle01" style:family="text">
      <style:text-properties fo:font-size="14pt" style:font-size-asian="14pt" style:font-size-complex="14pt"/>
    </style:style>
    <style:style style:name="T14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88" style:parent-style-name="fontstyle01" style:family="text">
      <style:text-properties fo:font-size="14pt" style:font-size-asian="14pt" style:font-size-complex="14pt"/>
    </style:style>
    <style:style style:name="T1489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490" style:parent-style-name="fontstyle21" style:family="text">
      <style:text-properties fo:font-size="14pt" style:font-size-asian="14pt" style:font-size-complex="14pt"/>
    </style:style>
    <style:style style:name="T1491" style:parent-style-name="fontstyle01" style:family="text">
      <style:text-properties fo:font-size="14pt" style:font-size-asian="14pt" style:font-size-complex="14pt"/>
    </style:style>
    <style:style style:name="T1492" style:parent-style-name="fontstyle01" style:family="text">
      <style:text-properties fo:font-size="14pt" style:font-size-asian="14pt" style:font-size-complex="14pt"/>
    </style:style>
    <style:style style:name="T14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94" style:parent-style-name="fontstyle31" style:family="text">
      <style:text-properties fo:font-size="14pt" style:font-size-asian="14pt" style:font-size-complex="14pt"/>
    </style:style>
    <style:style style:name="T1495" style:parent-style-name="fontstyle21" style:family="text">
      <style:text-properties fo:font-size="14pt" style:font-size-asian="14pt" style:font-size-complex="14pt"/>
    </style:style>
    <style:style style:name="T1496" style:parent-style-name="fontstyle01" style:family="text">
      <style:text-properties fo:font-size="14pt" style:font-size-asian="14pt" style:font-size-complex="14pt"/>
    </style:style>
    <style:style style:name="T1497" style:parent-style-name="fontstyle01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499" style:parent-style-name="fontstyle41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501" style:parent-style-name="fontstyle21" style:family="text">
      <style:text-properties fo:font-size="14pt" style:font-size-asian="14pt" style:font-size-complex="14pt"/>
    </style:style>
    <style:style style:name="T1502" style:parent-style-name="fontstyle01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04" style:parent-style-name="fontstyle01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06" style:parent-style-name="fontstyle21" style:family="text">
      <style:text-properties fo:font-size="14pt" style:font-size-asian="14pt" style:font-size-complex="14pt"/>
    </style:style>
    <style:style style:name="T1507" style:parent-style-name="fontstyle21" style:family="text">
      <style:text-properties fo:font-size="14pt" style:font-size-asian="14pt" style:font-size-complex="14pt"/>
    </style:style>
    <style:style style:name="T1508" style:parent-style-name="fontstyle01" style:family="text">
      <style:text-properties fo:font-size="14pt" style:font-size-asian="14pt" style:font-size-complex="14pt"/>
    </style:style>
    <style:style style:name="T15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10" style:parent-style-name="fontstyle21" style:family="text">
      <style:text-properties fo:font-size="14pt" style:font-size-asian="14pt" style:font-size-complex="14pt"/>
    </style:style>
    <style:style style:name="T1511" style:parent-style-name="fontstyle01" style:family="text">
      <style:text-properties fo:font-size="14pt" style:font-size-asian="14pt" style:font-size-complex="14pt"/>
    </style:style>
    <style:style style:name="T15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13" style:parent-style-name="fontstyle01" style:family="text">
      <style:text-properties fo:font-size="14pt" style:font-size-asian="14pt" style:font-size-complex="14pt"/>
    </style:style>
    <style:style style:name="T15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15" style:parent-style-name="fontstyle01" style:family="text">
      <style:text-properties fo:font-size="14pt" style:font-size-asian="14pt" style:font-size-complex="14pt"/>
    </style:style>
    <style:style style:name="T1516" style:parent-style-name="fontstyle01" style:family="text">
      <style:text-properties fo:font-size="14pt" style:font-size-asian="14pt" style:font-size-complex="14pt"/>
    </style:style>
    <style:style style:name="T151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18" style:parent-style-name="fontstyle21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520" style:parent-style-name="fontstyle21" style:family="text">
      <style:text-properties fo:font-size="14pt" style:font-size-asian="14pt" style:font-size-complex="14pt"/>
    </style:style>
    <style:style style:name="T1521" style:parent-style-name="fontstyle01" style:family="text">
      <style:text-properties fo:font-size="14pt" style:font-size-asian="14pt" style:font-size-complex="14pt"/>
    </style:style>
    <style:style style:name="T1522" style:parent-style-name="fontstyle01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24" style:parent-style-name="fontstyle01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26" style:parent-style-name="fontstyle31" style:family="text">
      <style:text-properties fo:font-size="14pt" style:font-size-asian="14pt" style:font-size-complex="14pt"/>
    </style:style>
    <style:style style:name="T1527" style:parent-style-name="fontstyle21" style:family="text">
      <style:text-properties fo:font-size="14pt" style:font-size-asian="14pt" style:font-size-complex="14pt"/>
    </style:style>
    <style:style style:name="T1528" style:parent-style-name="fontstyle01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30" style:parent-style-name="fontstyle01" style:family="text">
      <style:text-properties fo:font-size="14pt" style:font-size-asian="14pt" style:font-size-complex="14pt"/>
    </style:style>
    <style:style style:name="T15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32" style:parent-style-name="fontstyle01" style:family="text">
      <style:text-properties fo:font-size="14pt" style:font-size-asian="14pt" style:font-size-complex="14pt"/>
    </style:style>
    <style:style style:name="T1533" style:parent-style-name="fontstyle01" style:family="text">
      <style:text-properties fo:font-size="14pt" style:font-size-asian="14pt" style:font-size-complex="14pt"/>
    </style:style>
    <style:style style:name="T15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35" style:parent-style-name="fontstyle01" style:family="text">
      <style:text-properties fo:font-size="14pt" style:font-size-asian="14pt" style:font-size-complex="14pt"/>
    </style:style>
    <style:style style:name="T1536" style:parent-style-name="fontstyle21" style:family="text">
      <style:text-properties fo:font-size="14pt" style:font-size-asian="14pt" style:font-size-complex="14pt"/>
    </style:style>
    <style:style style:name="T1537" style:parent-style-name="fontstyle01" style:family="text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39" style:parent-style-name="fontstyle41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541" style:parent-style-name="fontstyle21" style:family="text">
      <style:text-properties fo:font-size="14pt" style:font-size-asian="14pt" style:font-size-complex="14pt"/>
    </style:style>
    <style:style style:name="T1542" style:parent-style-name="fontstyle01" style:family="text">
      <style:text-properties fo:font-size="14pt" style:font-size-asian="14pt" style:font-size-complex="14pt"/>
    </style:style>
    <style:style style:name="T1543" style:parent-style-name="fontstyle01" style:family="text">
      <style:text-properties fo:font-size="14pt" style:font-size-asian="14pt" style:font-size-complex="14pt"/>
    </style:style>
    <style:style style:name="T15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45" style:parent-style-name="fontstyle21" style:family="text">
      <style:text-properties fo:font-size="14pt" style:font-size-asian="14pt" style:font-size-complex="14pt"/>
    </style:style>
    <style:style style:name="T1546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547" style:parent-style-name="fontstyle21" style:family="text">
      <style:text-properties fo:font-size="14pt" style:font-size-asian="14pt" style:font-size-complex="14pt"/>
    </style:style>
    <style:style style:name="T1548" style:parent-style-name="fontstyle01" style:family="text">
      <style:text-properties fo:font-size="14pt" style:font-size-asian="14pt" style:font-size-complex="14pt"/>
    </style:style>
    <style:style style:name="T1549" style:parent-style-name="fontstyle01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51" style:parent-style-name="fontstyle01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53" style:parent-style-name="fontstyle01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555" style:parent-style-name="fontstyle01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57" style:parent-style-name="fontstyle21" style:family="text">
      <style:text-properties fo:font-size="14pt" style:font-size-asian="14pt" style:font-size-complex="14pt"/>
    </style:style>
    <style:style style:name="T1558" style:parent-style-name="fontstyle01" style:family="text">
      <style:text-properties fo:font-size="14pt" style:font-size-asian="14pt" style:font-size-complex="14pt"/>
    </style:style>
    <style:style style:name="T1559" style:parent-style-name="fontstyle01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61" style:parent-style-name="fontstyle01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63" style:parent-style-name="fontstyle01" style:family="text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65" style:parent-style-name="fontstyle41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567" style:parent-style-name="fontstyle21" style:family="text">
      <style:text-properties fo:font-size="14pt" style:font-size-asian="14pt" style:font-size-complex="14pt"/>
    </style:style>
    <style:style style:name="T1568" style:parent-style-name="fontstyle01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70" style:parent-style-name="fontstyle01" style:family="text">
      <style:text-properties fo:font-size="14pt" style:font-size-asian="14pt" style:font-size-complex="14pt"/>
    </style:style>
    <style:style style:name="T15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72" style:parent-style-name="fontstyle21" style:family="text">
      <style:text-properties fo:font-size="14pt" style:font-size-asian="14pt" style:font-size-complex="14pt"/>
    </style:style>
    <style:style style:name="T1573" style:parent-style-name="fontstyle01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75" style:parent-style-name="fontstyle21" style:family="text">
      <style:text-properties fo:font-size="14pt" style:font-size-asian="14pt" style:font-size-complex="14pt"/>
    </style:style>
    <style:style style:name="T1576" style:parent-style-name="fontstyle01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78" style:parent-style-name="fontstyle01" style:family="text">
      <style:text-properties fo:font-size="14pt" style:font-size-asian="14pt" style:font-size-complex="14pt"/>
    </style:style>
    <style:style style:name="T1579" style:parent-style-name="fontstyle01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81" style:parent-style-name="fontstyle01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83" style:parent-style-name="fontstyle01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85" style:parent-style-name="fontstyle31" style:family="text">
      <style:text-properties fo:font-size="14pt" style:font-size-asian="14pt" style:font-size-complex="14pt"/>
    </style:style>
    <style:style style:name="T1586" style:parent-style-name="fontstyle21" style:family="text">
      <style:text-properties fo:font-size="14pt" style:font-size-asian="14pt" style:font-size-complex="14pt"/>
    </style:style>
    <style:style style:name="T1587" style:parent-style-name="fontstyle01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89" style:parent-style-name="fontstyle01" style:family="text">
      <style:text-properties fo:font-size="14pt" style:font-size-asian="14pt" style:font-size-complex="14pt"/>
    </style:style>
    <style:style style:name="T1590" style:parent-style-name="fontstyle01" style:family="text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92" style:parent-style-name="fontstyle41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594" style:parent-style-name="fontstyle41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596" style:parent-style-name="fontstyle21" style:family="text">
      <style:text-properties fo:font-size="14pt" style:font-size-asian="14pt" style:font-size-complex="14pt"/>
    </style:style>
    <style:style style:name="T1597" style:parent-style-name="fontstyle01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599" style:parent-style-name="fontstyle21" style:family="text">
      <style:text-properties fo:font-size="14pt" style:font-size-asian="14pt" style:font-size-complex="14pt"/>
    </style:style>
    <style:style style:name="T1600" style:parent-style-name="fontstyle21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602" style:parent-style-name="fontstyle21" style:family="text">
      <style:text-properties fo:font-size="14pt" style:font-size-asian="14pt" style:font-size-complex="14pt"/>
    </style:style>
    <style:style style:name="T1603" style:parent-style-name="fontstyle01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05" style:parent-style-name="fontstyle01" style:family="text">
      <style:text-properties fo:font-size="14pt" style:font-size-asian="14pt" style:font-size-complex="14pt"/>
    </style:style>
    <style:style style:name="T16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07" style:parent-style-name="fontstyle01" style:family="text">
      <style:text-properties fo:font-size="14pt" style:font-size-asian="14pt" style:font-size-complex="14pt"/>
    </style:style>
    <style:style style:name="T160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09" style:parent-style-name="fontstyle21" style:family="text">
      <style:text-properties fo:font-size="14pt" style:font-size-asian="14pt" style:font-size-complex="14pt"/>
    </style:style>
    <style:style style:name="T1610" style:parent-style-name="fontstyle01" style:family="text">
      <style:text-properties fo:font-size="14pt" style:font-size-asian="14pt" style:font-size-complex="14pt"/>
    </style:style>
    <style:style style:name="T1611" style:parent-style-name="fontstyle01" style:family="text">
      <style:text-properties fo:font-size="14pt" style:font-size-asian="14pt" style:font-size-complex="14pt"/>
    </style:style>
    <style:style style:name="T16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13" style:parent-style-name="fontstyle31" style:family="text">
      <style:text-properties fo:font-size="14pt" style:font-size-asian="14pt" style:font-size-complex="14pt"/>
    </style:style>
    <style:style style:name="T1614" style:parent-style-name="fontstyle21" style:family="text">
      <style:text-properties fo:font-size="14pt" style:font-size-asian="14pt" style:font-size-complex="14pt"/>
    </style:style>
    <style:style style:name="T1615" style:parent-style-name="fontstyle01" style:family="text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17" style:parent-style-name="fontstyle01" style:family="text">
      <style:text-properties fo:font-size="14pt" style:font-size-asian="14pt" style:font-size-complex="14pt"/>
    </style:style>
    <style:style style:name="T1618" style:parent-style-name="fontstyle21" style:family="text">
      <style:text-properties fo:font-size="14pt" style:font-size-asian="14pt" style:font-size-complex="14pt"/>
    </style:style>
    <style:style style:name="T1619" style:parent-style-name="fontstyle01" style:family="text">
      <style:text-properties fo:font-size="14pt" style:font-size-asian="14pt" style:font-size-complex="14pt"/>
    </style:style>
    <style:style style:name="T16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21" style:parent-style-name="fontstyle01" style:family="text">
      <style:text-properties fo:font-size="14pt" style:font-size-asian="14pt" style:font-size-complex="14pt"/>
    </style:style>
    <style:style style:name="T1622" style:parent-style-name="fontstyle01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24" style:parent-style-name="fontstyle31" style:family="text">
      <style:text-properties fo:font-size="14pt" style:font-size-asian="14pt" style:font-size-complex="14pt"/>
    </style:style>
    <style:style style:name="T1625" style:parent-style-name="fontstyle41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627" style:parent-style-name="fontstyle41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629" style:parent-style-name="fontstyle21" style:family="text">
      <style:text-properties fo:font-size="14pt" style:font-size-asian="14pt" style:font-size-complex="14pt"/>
    </style:style>
    <style:style style:name="T1630" style:parent-style-name="fontstyle01" style:family="text">
      <style:text-properties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T1632" style:parent-style-name="fontstyle31" style:family="text">
      <style:text-properties fo:font-size="14pt" style:font-size-asian="14pt" style:font-size-complex="14pt"/>
    </style:style>
    <style:style style:name="T1633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634" style:parent-style-name="fontstyle01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36" style:parent-style-name="fontstyle01" style:family="text">
      <style:text-properties fo:font-size="14pt" style:font-size-asian="14pt" style:font-size-complex="14pt"/>
    </style:style>
    <style:style style:name="T16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38" style:parent-style-name="fontstyle21" style:family="text">
      <style:text-properties fo:font-size="14pt" style:font-size-asian="14pt" style:font-size-complex="14pt"/>
    </style:style>
    <style:style style:name="T1639" style:parent-style-name="fontstyle21" style:family="text">
      <style:text-properties fo:font-size="14pt" style:font-size-asian="14pt" style:font-size-complex="14pt"/>
    </style:style>
    <style:style style:name="T1640" style:parent-style-name="fontstyle01" style:family="text">
      <style:text-properties fo:font-size="14pt" style:font-size-asian="14pt" style:font-size-complex="14pt"/>
    </style:style>
    <style:style style:name="T16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42" style:parent-style-name="fontstyle01" style:family="text">
      <style:text-properties fo:font-size="14pt" style:font-size-asian="14pt" style:font-size-complex="14pt"/>
    </style:style>
    <style:style style:name="T16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44" style:parent-style-name="fontstyle21" style:family="text">
      <style:text-properties fo:font-size="14pt" style:font-size-asian="14pt" style:font-size-complex="14pt"/>
    </style:style>
    <style:style style:name="T1645" style:parent-style-name="fontstyle01" style:family="text">
      <style:text-properties fo:font-size="14pt" style:font-size-asian="14pt" style:font-size-complex="14pt"/>
    </style:style>
    <style:style style:name="T164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47" style:parent-style-name="fontstyle01" style:family="text">
      <style:text-properties fo:font-size="14pt" style:font-size-asian="14pt" style:font-size-complex="14pt"/>
    </style:style>
    <style:style style:name="T1648" style:parent-style-name="fontstyle01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50" style:parent-style-name="fontstyle21" style:family="text">
      <style:text-properties fo:font-size="14pt" style:font-size-asian="14pt" style:font-size-complex="14pt"/>
    </style:style>
    <style:style style:name="T1651" style:parent-style-name="fontstyle01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53" style:parent-style-name="fontstyle01" style:family="text">
      <style:text-properties fo:font-size="14pt" style:font-size-asian="14pt" style:font-size-complex="14pt"/>
    </style:style>
    <style:style style:name="T1654" style:parent-style-name="fontstyle01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56" style:parent-style-name="fontstyle31" style:family="text">
      <style:text-properties fo:font-size="14pt" style:font-size-asian="14pt" style:font-size-complex="14pt"/>
    </style:style>
    <style:style style:name="T1657" style:parent-style-name="fontstyle21" style:family="text">
      <style:text-properties fo:font-size="14pt" style:font-size-asian="14pt" style:font-size-complex="14pt"/>
    </style:style>
    <style:style style:name="T1658" style:parent-style-name="fontstyle01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60" style:parent-style-name="fontstyle01" style:family="text">
      <style:text-properties fo:font-size="14pt" style:font-size-asian="14pt" style:font-size-complex="14pt"/>
    </style:style>
    <style:style style:name="T1661" style:parent-style-name="fontstyle21" style:family="text">
      <style:text-properties fo:font-size="14pt" style:font-size-asian="14pt" style:font-size-complex="14pt"/>
    </style:style>
    <style:style style:name="T1662" style:parent-style-name="fontstyle01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64" style:parent-style-name="fontstyle01" style:family="text">
      <style:text-properties fo:font-size="14pt" style:font-size-asian="14pt" style:font-size-complex="14pt"/>
    </style:style>
    <style:style style:name="T16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66" style:parent-style-name="fontstyle41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668" style:parent-style-name="fontstyle21" style:family="text">
      <style:text-properties fo:font-size="14pt" style:font-size-asian="14pt" style:font-size-complex="14pt"/>
    </style:style>
    <style:style style:name="T1669" style:parent-style-name="fontstyle21" style:family="text">
      <style:text-properties fo:font-size="14pt" style:font-size-asian="14pt" style:font-size-complex="14pt"/>
    </style:style>
    <style:style style:name="T1670" style:parent-style-name="fontstyle01" style:family="text">
      <style:text-properties fo:font-size="14pt" style:font-size-asian="14pt" style:font-size-complex="14pt"/>
    </style:style>
    <style:style style:name="T16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72" style:parent-style-name="fontstyle01" style:family="text">
      <style:text-properties fo:font-size="14pt" style:font-size-asian="14pt" style:font-size-complex="14pt"/>
    </style:style>
    <style:style style:name="T1673" style:parent-style-name="fontstyle01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75" style:parent-style-name="fontstyle21" style:family="text">
      <style:text-properties fo:font-size="14pt" style:font-size-asian="14pt" style:font-size-complex="14pt"/>
    </style:style>
    <style:style style:name="T1676" style:parent-style-name="fontstyle01" style:family="text">
      <style:text-properties fo:font-size="14pt" style:font-size-asian="14pt" style:font-size-complex="14pt"/>
    </style:style>
    <style:style style:name="T16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78" style:parent-style-name="fontstyle01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80" style:parent-style-name="fontstyle21" style:family="text">
      <style:text-properties fo:font-size="14pt" style:font-size-asian="14pt" style:font-size-complex="14pt"/>
    </style:style>
    <style:style style:name="T1681" style:parent-style-name="fontstyle01" style:family="text">
      <style:text-properties fo:font-size="14pt" style:font-size-asian="14pt" style:font-size-complex="14pt"/>
    </style:style>
    <style:style style:name="T16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83" style:parent-style-name="fontstyle01" style:family="text">
      <style:text-properties fo:font-size="14pt" style:font-size-asian="14pt" style:font-size-complex="14pt"/>
    </style:style>
    <style:style style:name="T1684" style:parent-style-name="fontstyle01" style:family="text">
      <style:text-properties fo:font-size="14pt" style:font-size-asian="14pt" style:font-size-complex="14pt"/>
    </style:style>
    <style:style style:name="T16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86" style:parent-style-name="fontstyle01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88" style:parent-style-name="fontstyle21" style:family="text">
      <style:text-properties fo:font-size="14pt" style:font-size-asian="14pt" style:font-size-complex="14pt"/>
    </style:style>
    <style:style style:name="T1689" style:parent-style-name="fontstyle01" style:family="text">
      <style:text-properties fo:font-size="14pt" style:font-size-asian="14pt" style:font-size-complex="14pt"/>
    </style:style>
    <style:style style:name="T16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91" style:parent-style-name="fontstyle01" style:family="text">
      <style:text-properties fo:font-size="14pt" style:font-size-asian="14pt" style:font-size-complex="14pt"/>
    </style:style>
    <style:style style:name="T1692" style:parent-style-name="fontstyle01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94" style:parent-style-name="fontstyle01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96" style:parent-style-name="fontstyle21" style:family="text">
      <style:text-properties fo:font-size="14pt" style:font-size-asian="14pt" style:font-size-complex="14pt"/>
    </style:style>
    <style:style style:name="T1697" style:parent-style-name="fontstyle01" style:family="text">
      <style:text-properties fo:font-size="14pt" style:font-size-asian="14pt" style:font-size-complex="14pt"/>
    </style:style>
    <style:style style:name="T16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699" style:parent-style-name="fontstyle01" style:family="text">
      <style:text-properties fo:font-size="14pt" style:font-size-asian="14pt" style:font-size-complex="14pt"/>
    </style:style>
    <style:style style:name="T170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01" style:parent-style-name="fontstyle21" style:family="text">
      <style:text-properties fo:font-size="14pt" style:font-size-asian="14pt" style:font-size-complex="14pt"/>
    </style:style>
    <style:style style:name="T1702" style:parent-style-name="fontstyle21" style:family="text">
      <style:text-properties fo:font-size="14pt" style:font-size-asian="14pt" style:font-size-complex="14pt"/>
    </style:style>
    <style:style style:name="T1703" style:parent-style-name="fontstyle01" style:family="text">
      <style:text-properties fo:font-size="14pt" style:font-size-asian="14pt" style:font-size-complex="14pt"/>
    </style:style>
    <style:style style:name="T17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05" style:parent-style-name="fontstyle01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07" style:parent-style-name="fontstyle01" style:family="text">
      <style:text-properties fo:font-size="14pt" style:font-size-asian="14pt" style:font-size-complex="14pt"/>
    </style:style>
    <style:style style:name="T170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09" style:parent-style-name="fontstyle01" style:family="text">
      <style:text-properties fo:font-size="14pt" style:font-size-asian="14pt" style:font-size-complex="14pt"/>
    </style:style>
    <style:style style:name="T1710" style:parent-style-name="fontstyle01" style:family="text">
      <style:text-properties fo:font-size="14pt" style:font-size-asian="14pt" style:font-size-complex="14pt"/>
    </style:style>
    <style:style style:name="T17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12" style:parent-style-name="fontstyle21" style:family="text">
      <style:text-properties fo:font-size="14pt" style:font-size-asian="14pt" style:font-size-complex="14pt"/>
    </style:style>
    <style:style style:name="T1713" style:parent-style-name="fontstyle01" style:family="text">
      <style:text-properties fo:font-size="14pt" style:font-size-asian="14pt" style:font-size-complex="14pt"/>
    </style:style>
    <style:style style:name="T17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15" style:parent-style-name="fontstyle01" style:family="text">
      <style:text-properties fo:font-size="14pt" style:font-size-asian="14pt" style:font-size-complex="14pt"/>
    </style:style>
    <style:style style:name="T17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17" style:parent-style-name="fontstyle31" style:family="text">
      <style:text-properties fo:font-size="14pt" style:font-size-asian="14pt" style:font-size-complex="14pt"/>
    </style:style>
    <style:style style:name="T1718" style:parent-style-name="fontstyle21" style:family="text">
      <style:text-properties fo:font-size="14pt" style:font-size-asian="14pt" style:font-size-complex="14pt"/>
    </style:style>
    <style:style style:name="T1719" style:parent-style-name="fontstyle01" style:family="text">
      <style:text-properties fo:font-size="14pt" style:font-size-asian="14pt" style:font-size-complex="14pt"/>
    </style:style>
    <style:style style:name="T17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21" style:parent-style-name="fontstyle21" style:family="text">
      <style:text-properties fo:font-size="14pt" style:font-size-asian="14pt" style:font-size-complex="14pt"/>
    </style:style>
    <style:style style:name="T1722" style:parent-style-name="fontstyle01" style:family="text">
      <style:text-properties fo:font-size="14pt" style:font-size-asian="14pt" style:font-size-complex="14pt"/>
    </style:style>
    <style:style style:name="T17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24" style:parent-style-name="fontstyle01" style:family="text">
      <style:text-properties fo:font-size="14pt" style:font-size-asian="14pt" style:font-size-complex="14pt"/>
    </style:style>
    <style:style style:name="T1725" style:parent-style-name="fontstyle01" style:family="text">
      <style:text-properties fo:font-size="14pt" style:font-size-asian="14pt" style:font-size-complex="14pt"/>
    </style:style>
    <style:style style:name="T17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27" style:parent-style-name="fontstyle31" style:family="text">
      <style:text-properties fo:font-size="14pt" style:font-size-asian="14pt" style:font-size-complex="14pt"/>
    </style:style>
    <style:style style:name="T1728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729" style:parent-style-name="fontstyle21" style:family="text">
      <style:text-properties fo:font-size="14pt" style:font-size-asian="14pt" style:font-size-complex="14pt"/>
    </style:style>
    <style:style style:name="T1730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731" style:parent-style-name="fontstyle21" style:family="text">
      <style:text-properties fo:font-size="14pt" style:font-size-asian="14pt" style:font-size-complex="14pt"/>
    </style:style>
    <style:style style:name="T1732" style:parent-style-name="fontstyle01" style:family="text">
      <style:text-properties fo:font-size="14pt" style:font-size-asian="14pt" style:font-size-complex="14pt"/>
    </style:style>
    <style:style style:name="T1733" style:parent-style-name="fontstyle01" style:family="text">
      <style:text-properties fo:font-size="14pt" style:font-size-asian="14pt" style:font-size-complex="14pt"/>
    </style:style>
    <style:style style:name="T17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35" style:parent-style-name="fontstyle21" style:family="text">
      <style:text-properties fo:font-size="14pt" style:font-size-asian="14pt" style:font-size-complex="14pt"/>
    </style:style>
    <style:style style:name="T1736" style:parent-style-name="fontstyle01" style:family="text">
      <style:text-properties fo:font-size="14pt" style:font-size-asian="14pt" style:font-size-complex="14pt"/>
    </style:style>
    <style:style style:name="T17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38" style:parent-style-name="fontstyle01" style:family="text">
      <style:text-properties fo:font-size="14pt" style:font-size-asian="14pt" style:font-size-complex="14pt"/>
    </style:style>
    <style:style style:name="T17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40" style:parent-style-name="fontstyle21" style:family="text">
      <style:text-properties fo:font-size="14pt" style:font-size-asian="14pt" style:font-size-complex="14pt"/>
    </style:style>
    <style:style style:name="T1741" style:parent-style-name="fontstyle21" style:family="text">
      <style:text-properties fo:font-size="14pt" style:font-size-asian="14pt" style:font-size-complex="14pt"/>
    </style:style>
    <style:style style:name="T1742" style:parent-style-name="fontstyle01" style:family="text">
      <style:text-properties fo:font-size="14pt" style:font-size-asian="14pt" style:font-size-complex="14pt"/>
    </style:style>
    <style:style style:name="T17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44" style:parent-style-name="fontstyle01" style:family="text">
      <style:text-properties fo:font-size="14pt" style:font-size-asian="14pt" style:font-size-complex="14pt"/>
    </style:style>
    <style:style style:name="T17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46" style:parent-style-name="fontstyle21" style:family="text">
      <style:text-properties fo:font-size="14pt" style:font-size-asian="14pt" style:font-size-complex="14pt"/>
    </style:style>
    <style:style style:name="T1747" style:parent-style-name="fontstyle01" style:family="text">
      <style:text-properties fo:font-size="14pt" style:font-size-asian="14pt" style:font-size-complex="14pt"/>
    </style:style>
    <style:style style:name="T17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49" style:parent-style-name="fontstyle01" style:family="text">
      <style:text-properties fo:font-size="14pt" style:font-size-asian="14pt" style:font-size-complex="14pt"/>
    </style:style>
    <style:style style:name="T17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51" style:parent-style-name="fontstyle21" style:family="text">
      <style:text-properties fo:font-size="14pt" style:font-size-asian="14pt" style:font-size-complex="14pt"/>
    </style:style>
    <style:style style:name="T1752" style:parent-style-name="fontstyle01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54" style:parent-style-name="fontstyle01" style:family="text">
      <style:text-properties fo:font-size="14pt" style:font-size-asian="14pt" style:font-size-complex="14pt"/>
    </style:style>
    <style:style style:name="T1755" style:parent-style-name="fontstyle01" style:family="text">
      <style:text-properties fo:font-size="14pt" style:font-size-asian="14pt" style:font-size-complex="14pt"/>
    </style:style>
    <style:style style:name="T17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57" style:parent-style-name="fontstyle21" style:family="text">
      <style:text-properties fo:font-size="14pt" style:font-size-asian="14pt" style:font-size-complex="14pt"/>
    </style:style>
    <style:style style:name="T1758" style:parent-style-name="fontstyle01" style:family="text">
      <style:text-properties fo:font-size="14pt" style:font-size-asian="14pt" style:font-size-complex="14pt"/>
    </style:style>
    <style:style style:name="T17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60" style:parent-style-name="fontstyle31" style:family="text">
      <style:text-properties fo:font-size="14pt" style:font-size-asian="14pt" style:font-size-complex="14pt"/>
    </style:style>
    <style:style style:name="T1761" style:parent-style-name="fontstyle21" style:family="text">
      <style:text-properties fo:font-size="14pt" style:font-size-asian="14pt" style:font-size-complex="14pt"/>
    </style:style>
    <style:style style:name="T1762" style:parent-style-name="fontstyle01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64" style:parent-style-name="fontstyle01" style:family="text">
      <style:text-properties fo:font-size="14pt" style:font-size-asian="14pt" style:font-size-complex="14pt"/>
    </style:style>
    <style:style style:name="T1765" style:parent-style-name="fontstyle01" style:family="text">
      <style:text-properties fo:font-size="14pt" style:font-size-asian="14pt" style:font-size-complex="14pt"/>
    </style:style>
    <style:style style:name="T1766" style:parent-style-name="fontstyle21" style:family="text">
      <style:text-properties fo:font-size="14pt" style:font-size-asian="14pt" style:font-size-complex="14pt"/>
    </style:style>
    <style:style style:name="T1767" style:parent-style-name="fontstyle01" style:family="text">
      <style:text-properties fo:font-size="14pt" style:font-size-asian="14pt" style:font-size-complex="14pt"/>
    </style:style>
    <style:style style:name="T17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69" style:parent-style-name="fontstyle01" style:family="text">
      <style:text-properties fo:font-size="14pt" style:font-size-asian="14pt" style:font-size-complex="14pt"/>
    </style:style>
    <style:style style:name="T177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771" style:parent-style-name="fontstyle41" style:family="text">
      <style:text-properties fo:font-size="14pt" style:font-size-asian="14pt" style:font-size-complex="14pt"/>
    </style:style>
    <style:style style:name="T177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73" style:parent-style-name="fontstyle41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75" style:parent-style-name="fontstyle41" style:family="text">
      <style:text-properties fo:font-size="14pt" style:font-size-asian="14pt" style:font-size-complex="14pt"/>
    </style:style>
    <style:style style:name="T177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77" style:parent-style-name="fontstyle41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79" style:parent-style-name="fontstyle01" style:family="text">
      <style:text-properties fo:font-size="14pt" style:font-size-asian="14pt" style:font-size-complex="14pt"/>
    </style:style>
    <style:style style:name="T1780" style:parent-style-name="fontstyle01" style:family="text">
      <style:text-properties fo:font-size="14pt" style:font-size-asian="14pt" style:font-size-complex="14pt"/>
    </style:style>
    <style:style style:name="T178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82" style:parent-style-name="fontstyle01" style:family="text">
      <style:text-properties fo:font-size="14pt" style:font-size-asian="14pt" style:font-size-complex="14pt"/>
    </style:style>
    <style:style style:name="T17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84" style:parent-style-name="fontstyle31" style:family="text">
      <style:text-properties fo:font-size="14pt" style:font-size-asian="14pt" style:font-size-complex="14pt"/>
    </style:style>
    <style:style style:name="T1785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786" style:parent-style-name="fontstyle31" style:family="text">
      <style:text-properties fo:font-size="14pt" style:font-size-asian="14pt" style:font-size-complex="14pt"/>
    </style:style>
    <style:style style:name="T1787" style:parent-style-name="fontstyle41" style:family="text">
      <style:text-properties fo:font-size="14pt" style:font-size-asian="14pt" style:font-size-complex="14pt"/>
    </style:style>
    <style:style style:name="T178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89" style:parent-style-name="fontstyle41" style:family="text">
      <style:text-properties fo:font-size="14pt" style:font-size-asian="14pt" style:font-size-complex="14pt"/>
    </style:style>
    <style:style style:name="T179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791" style:parent-style-name="fontstyle21" style:family="text">
      <style:text-properties fo:font-size="14pt" style:font-size-asian="14pt" style:font-size-complex="14pt"/>
    </style:style>
    <style:style style:name="T1792" style:parent-style-name="fontstyle21" style:family="text">
      <style:text-properties fo:font-size="14pt" style:font-size-asian="14pt" style:font-size-complex="14pt"/>
    </style:style>
    <style:style style:name="T1793" style:parent-style-name="fontstyle01" style:family="text">
      <style:text-properties fo:font-size="14pt" style:font-size-asian="14pt" style:font-size-complex="14pt"/>
    </style:style>
    <style:style style:name="T17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95" style:parent-style-name="fontstyle01" style:family="text">
      <style:text-properties fo:font-size="14pt" style:font-size-asian="14pt" style:font-size-complex="14pt"/>
    </style:style>
    <style:style style:name="T1796" style:parent-style-name="fontstyle01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798" style:parent-style-name="fontstyle01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00" style:parent-style-name="fontstyle21" style:family="text">
      <style:text-properties fo:font-size="14pt" style:font-size-asian="14pt" style:font-size-complex="14pt"/>
    </style:style>
    <style:style style:name="T1801" style:parent-style-name="fontstyle01" style:family="text">
      <style:text-properties fo:font-size="14pt" style:font-size-asian="14pt" style:font-size-complex="14pt"/>
    </style:style>
    <style:style style:name="T1802" style:parent-style-name="fontstyle01" style:family="text">
      <style:text-properties fo:font-size="14pt" style:font-size-asian="14pt" style:font-size-complex="14pt"/>
    </style:style>
    <style:style style:name="T1803" style:parent-style-name="fontstyle21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805" style:parent-style-name="fontstyle21" style:family="text">
      <style:text-properties fo:font-size="14pt" style:font-size-asian="14pt" style:font-size-complex="14pt"/>
    </style:style>
    <style:style style:name="T1806" style:parent-style-name="fontstyle01" style:family="text">
      <style:text-properties fo:font-size="14pt" style:font-size-asian="14pt" style:font-size-complex="14pt"/>
    </style:style>
    <style:style style:name="T1807" style:parent-style-name="fontstyle01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09" style:parent-style-name="fontstyle01" style:family="text">
      <style:text-properties fo:font-size="14pt" style:font-size-asian="14pt" style:font-size-complex="14pt"/>
    </style:style>
    <style:style style:name="T1810" style:parent-style-name="fontstyle01" style:family="text">
      <style:text-properties fo:font-size="14pt" style:font-size-asian="14pt" style:font-size-complex="14pt"/>
    </style:style>
    <style:style style:name="T181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12" style:parent-style-name="fontstyle01" style:family="text">
      <style:text-properties fo:font-size="14pt" style:font-size-asian="14pt" style:font-size-complex="14pt"/>
    </style:style>
    <style:style style:name="T18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14" style:parent-style-name="fontstyle01" style:family="text">
      <style:text-properties fo:font-size="14pt" style:font-size-asian="14pt" style:font-size-complex="14pt"/>
    </style:style>
    <style:style style:name="T18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16" style:parent-style-name="fontstyle21" style:family="text">
      <style:text-properties fo:font-size="14pt" style:font-size-asian="14pt" style:font-size-complex="14pt"/>
    </style:style>
    <style:style style:name="T1817" style:parent-style-name="fontstyle21" style:family="text">
      <style:text-properties fo:font-size="14pt" style:font-size-asian="14pt" style:font-size-complex="14pt"/>
    </style:style>
    <style:style style:name="T1818" style:parent-style-name="fontstyle01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20" style:parent-style-name="fontstyle01" style:family="text">
      <style:text-properties fo:font-size="14pt" style:font-size-asian="14pt" style:font-size-complex="14pt"/>
    </style:style>
    <style:style style:name="T1821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822" style:parent-style-name="fontstyle01" style:family="text">
      <style:text-properties fo:font-size="14pt" style:font-size-asian="14pt" style:font-size-complex="14pt"/>
    </style:style>
    <style:style style:name="T1823" style:parent-style-name="fontstyle01" style:family="text">
      <style:text-properties fo:font-size="14pt" style:font-size-asian="14pt" style:font-size-complex="14pt"/>
    </style:style>
    <style:style style:name="T182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25" style:parent-style-name="fontstyle01" style:family="text">
      <style:text-properties fo:font-size="14pt" style:font-size-asian="14pt" style:font-size-complex="14pt"/>
    </style:style>
    <style:style style:name="T182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27" style:parent-style-name="fontstyle01" style:family="text">
      <style:text-properties fo:font-size="14pt" style:font-size-asian="14pt" style:font-size-complex="14pt"/>
    </style:style>
    <style:style style:name="T182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29" style:parent-style-name="fontstyle31" style:family="text">
      <style:text-properties fo:font-size="14pt" style:font-size-asian="14pt" style:font-size-complex="14pt"/>
    </style:style>
    <style:style style:name="T1830" style:parent-style-name="fontstyle21" style:family="text">
      <style:text-properties fo:font-size="14pt" style:font-size-asian="14pt" style:font-size-complex="14pt"/>
    </style:style>
    <style:style style:name="T1831" style:parent-style-name="fontstyle01" style:family="text">
      <style:text-properties fo:font-size="14pt" style:font-size-asian="14pt" style:font-size-complex="14pt"/>
    </style:style>
    <style:style style:name="T1832" style:parent-style-name="fontstyle21" style:family="text">
      <style:text-properties fo:font-size="14pt" style:font-size-asian="14pt" style:font-size-complex="14pt"/>
    </style:style>
    <style:style style:name="T1833" style:parent-style-name="fontstyle01" style:family="text">
      <style:text-properties fo:font-size="14pt" style:font-size-asian="14pt" style:font-size-complex="14pt"/>
    </style:style>
    <style:style style:name="T1834" style:parent-style-name="fontstyle01" style:family="text">
      <style:text-properties fo:font-size="14pt" style:font-size-asian="14pt" style:font-size-complex="14pt"/>
    </style:style>
    <style:style style:name="T183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36" style:parent-style-name="fontstyle41" style:family="text">
      <style:text-properties fo:font-size="14pt" style:font-size-asian="14pt" style:font-size-complex="14pt"/>
    </style:style>
    <style:style style:name="T183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838" style:parent-style-name="fontstyle21" style:family="text">
      <style:text-properties fo:font-size="14pt" style:font-size-asian="14pt" style:font-size-complex="14pt"/>
    </style:style>
    <style:style style:name="T1839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1840" style:parent-style-name="fontstyle21" style:family="text">
      <style:text-properties fo:font-size="14pt" style:font-size-asian="14pt" style:font-size-complex="14pt"/>
    </style:style>
    <style:style style:name="T1841" style:parent-style-name="fontstyle01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43" style:parent-style-name="fontstyle01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45" style:parent-style-name="fontstyle01" style:family="text">
      <style:text-properties fo:font-size="14pt" style:font-size-asian="14pt" style:font-size-complex="14pt"/>
    </style:style>
    <style:style style:name="T1846" style:parent-style-name="fontstyle01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48" style:parent-style-name="fontstyle21" style:family="text">
      <style:text-properties fo:font-size="14pt" style:font-size-asian="14pt" style:font-size-complex="14pt"/>
    </style:style>
    <style:style style:name="T1849" style:parent-style-name="fontstyle01" style:family="text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51" style:parent-style-name="fontstyle01" style:family="text">
      <style:text-properties fo:font-size="14pt" style:font-size-asian="14pt" style:font-size-complex="14pt"/>
    </style:style>
    <style:style style:name="T18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53" style:parent-style-name="fontstyle01" style:family="text">
      <style:text-properties fo:font-size="14pt" style:font-size-asian="14pt" style:font-size-complex="14pt"/>
    </style:style>
    <style:style style:name="T1854" style:parent-style-name="fontstyle01" style:family="text">
      <style:text-properties fo:font-size="14pt" style:font-size-asian="14pt" style:font-size-complex="14pt"/>
    </style:style>
    <style:style style:name="T18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56" style:parent-style-name="fontstyle01" style:family="text">
      <style:text-properties fo:font-size="14pt" style:font-size-asian="14pt" style:font-size-complex="14pt"/>
    </style:style>
    <style:style style:name="T18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58" style:parent-style-name="fontstyle21" style:family="text">
      <style:text-properties fo:font-size="14pt" style:font-size-asian="14pt" style:font-size-complex="14pt"/>
    </style:style>
    <style:style style:name="T1859" style:parent-style-name="fontstyle01" style:family="text">
      <style:text-properties fo:font-size="14pt" style:font-size-asian="14pt" style:font-size-complex="14pt"/>
    </style:style>
    <style:style style:name="T186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61" style:parent-style-name="fontstyle01" style:family="text">
      <style:text-properties fo:font-size="14pt" style:font-size-asian="14pt" style:font-size-complex="14pt"/>
    </style:style>
    <style:style style:name="T1862" style:parent-style-name="fontstyle01" style:family="text">
      <style:text-properties fo:font-size="14pt" style:font-size-asian="14pt" style:font-size-complex="14pt"/>
    </style:style>
    <style:style style:name="T18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64" style:parent-style-name="fontstyle01" style:family="text">
      <style:text-properties fo:font-size="14pt" style:font-size-asian="14pt" style:font-size-complex="14pt"/>
    </style:style>
    <style:style style:name="T18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66" style:parent-style-name="fontstyle01" style:family="text">
      <style:text-properties fo:font-size="14pt" style:font-size-asian="14pt" style:font-size-complex="14pt"/>
    </style:style>
    <style:style style:name="T18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68" style:parent-style-name="fontstyle21" style:family="text">
      <style:text-properties fo:font-size="14pt" style:font-size-asian="14pt" style:font-size-complex="14pt"/>
    </style:style>
    <style:style style:name="T1869" style:parent-style-name="fontstyle01" style:family="text">
      <style:text-properties fo:font-size="14pt" style:font-size-asian="14pt" style:font-size-complex="14pt"/>
    </style:style>
    <style:style style:name="T18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71" style:parent-style-name="fontstyle01" style:family="text">
      <style:text-properties fo:font-size="14pt" style:font-size-asian="14pt" style:font-size-complex="14pt"/>
    </style:style>
    <style:style style:name="T187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73" style:parent-style-name="fontstyle01" style:family="text">
      <style:text-properties fo:font-size="14pt" style:font-size-asian="14pt" style:font-size-complex="14pt"/>
    </style:style>
    <style:style style:name="T18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75" style:parent-style-name="fontstyle21" style:family="text">
      <style:text-properties fo:font-size="14pt" style:font-size-asian="14pt" style:font-size-complex="14pt"/>
    </style:style>
    <style:style style:name="T1876" style:parent-style-name="fontstyle01" style:family="text">
      <style:text-properties fo:font-size="14pt" style:font-size-asian="14pt" style:font-size-complex="14pt"/>
    </style:style>
    <style:style style:name="T1877" style:parent-style-name="fontstyle01" style:family="text">
      <style:text-properties fo:font-size="14pt" style:font-size-asian="14pt" style:font-size-complex="14pt"/>
    </style:style>
    <style:style style:name="T187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79" style:parent-style-name="fontstyle01" style:family="text">
      <style:text-properties fo:font-size="14pt" style:font-size-asian="14pt" style:font-size-complex="14pt"/>
    </style:style>
    <style:style style:name="T18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81" style:parent-style-name="fontstyle01" style:family="text">
      <style:text-properties fo:font-size="14pt" style:font-size-asian="14pt" style:font-size-complex="14pt"/>
    </style:style>
    <style:style style:name="T1882" style:parent-style-name="fontstyle01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84" style:parent-style-name="fontstyle21" style:family="text">
      <style:text-properties fo:font-size="14pt" style:font-size-asian="14pt" style:font-size-complex="14pt"/>
    </style:style>
    <style:style style:name="T1885" style:parent-style-name="fontstyle01" style:family="text">
      <style:text-properties fo:font-size="14pt" style:font-size-asian="14pt" style:font-size-complex="14pt"/>
    </style:style>
    <style:style style:name="T188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87" style:parent-style-name="fontstyle01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89" style:parent-style-name="fontstyle01" style:family="text">
      <style:text-properties fo:font-size="14pt" style:font-size-asian="14pt" style:font-size-complex="14pt"/>
    </style:style>
    <style:style style:name="T1890" style:parent-style-name="fontstyle01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892" style:parent-style-name="fontstyle21" style:family="text">
      <style:text-properties fo:font-size="14pt" style:font-size-asian="14pt" style:font-size-complex="14pt"/>
    </style:style>
    <style:style style:name="T1893" style:parent-style-name="fontstyle01" style:family="text">
      <style:text-properties fo:font-size="14pt" style:font-size-asian="14pt" style:font-size-complex="14pt"/>
    </style:style>
    <style:style style:name="T18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95" style:parent-style-name="fontstyle01" style:family="text">
      <style:text-properties fo:font-size="14pt" style:font-size-asian="14pt" style:font-size-complex="14pt"/>
    </style:style>
    <style:style style:name="T1896" style:parent-style-name="fontstyle01" style:family="text">
      <style:text-properties fo:font-size="14pt" style:font-size-asian="14pt" style:font-size-complex="14pt"/>
    </style:style>
    <style:style style:name="T18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898" style:parent-style-name="fontstyle21" style:family="text">
      <style:text-properties fo:font-size="14pt" style:font-size-asian="14pt" style:font-size-complex="14pt"/>
    </style:style>
    <style:style style:name="T1899" style:parent-style-name="fontstyle01" style:family="text">
      <style:text-properties fo:font-size="14pt" style:font-size-asian="14pt" style:font-size-complex="14pt"/>
    </style:style>
    <style:style style:name="T190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01" style:parent-style-name="fontstyle01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03" style:parent-style-name="fontstyle01" style:family="text">
      <style:text-properties fo:font-size="14pt" style:font-size-asian="14pt" style:font-size-complex="14pt"/>
    </style:style>
    <style:style style:name="T1904" style:parent-style-name="fontstyle01" style:family="text">
      <style:text-properties fo:font-size="14pt" style:font-size-asian="14pt" style:font-size-complex="14pt"/>
    </style:style>
    <style:style style:name="T19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06" style:parent-style-name="fontstyle01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08" style:parent-style-name="fontstyle31" style:family="text">
      <style:text-properties fo:font-size="14pt" style:font-size-asian="14pt" style:font-size-complex="14pt"/>
    </style:style>
    <style:style style:name="T1909" style:parent-style-name="fontstyle21" style:family="text">
      <style:text-properties fo:font-size="14pt" style:font-size-asian="14pt" style:font-size-complex="14pt"/>
    </style:style>
    <style:style style:name="T1910" style:parent-style-name="fontstyle01" style:family="text">
      <style:text-properties fo:font-size="14pt" style:font-size-asian="14pt" style:font-size-complex="14pt"/>
    </style:style>
    <style:style style:name="T1911" style:parent-style-name="fontstyle21" style:family="text">
      <style:text-properties fo:font-size="14pt" style:font-size-asian="14pt" style:font-size-complex="14pt"/>
    </style:style>
    <style:style style:name="T1912" style:parent-style-name="fontstyle01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14" style:parent-style-name="fontstyle41" style:family="text">
      <style:text-properties fo:font-size="14pt" style:font-size-asian="14pt" style:font-size-complex="14pt"/>
    </style:style>
    <style:style style:name="T1915" style:parent-style-name="fontstyle41" style:family="text">
      <style:text-properties fo:font-size="14pt" style:font-size-asian="14pt" style:font-size-complex="14pt"/>
    </style:style>
    <style:style style:name="T1916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917" style:parent-style-name="fontstyle21" style:family="text">
      <style:text-properties fo:font-size="14pt" style:font-size-asian="14pt" style:font-size-complex="14pt"/>
    </style:style>
    <style:style style:name="T1918" style:parent-style-name="fontstyle01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20" style:parent-style-name="fontstyle01" style:family="text">
      <style:text-properties fo:font-size="14pt" style:font-size-asian="14pt" style:font-size-complex="14pt"/>
    </style:style>
    <style:style style:name="T1921" style:parent-style-name="fontstyle01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23" style:parent-style-name="fontstyle01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25" style:parent-style-name="fontstyle21" style:family="text">
      <style:text-properties fo:font-size="14pt" style:font-size-asian="14pt" style:font-size-complex="14pt"/>
    </style:style>
    <style:style style:name="T1926" style:parent-style-name="fontstyle01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28" style:parent-style-name="fontstyle01" style:family="text">
      <style:text-properties fo:font-size="14pt" style:font-size-asian="14pt" style:font-size-complex="14pt"/>
    </style:style>
    <style:style style:name="T1929" style:parent-style-name="fontstyle01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31" style:parent-style-name="fontstyle41" style:family="text">
      <style:text-properties fo:font-size="14pt" style:font-size-asian="14pt" style:font-size-complex="14pt"/>
    </style:style>
    <style:style style:name="T193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933" style:parent-style-name="fontstyle21" style:family="text">
      <style:text-properties fo:font-size="14pt" style:font-size-asian="14pt" style:font-size-complex="14pt"/>
    </style:style>
    <style:style style:name="T1934" style:parent-style-name="fontstyle01" style:family="text">
      <style:text-properties fo:font-size="14pt" style:font-size-asian="14pt" style:font-size-complex="14pt"/>
    </style:style>
    <style:style style:name="T1935" style:parent-style-name="fontstyle01" style:family="text">
      <style:text-properties fo:font-size="14pt" style:font-size-asian="14pt" style:font-size-complex="14pt"/>
    </style:style>
    <style:style style:name="T19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37" style:parent-style-name="fontstyle21" style:family="text">
      <style:text-properties fo:font-size="14pt" style:font-size-asian="14pt" style:font-size-complex="14pt"/>
    </style:style>
    <style:style style:name="T1938" style:parent-style-name="fontstyle01" style:family="text">
      <style:text-properties fo:font-size="14pt" style:font-size-asian="14pt" style:font-size-complex="14pt"/>
    </style:style>
    <style:style style:name="T19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40" style:parent-style-name="fontstyle01" style:family="text">
      <style:text-properties fo:font-size="14pt" style:font-size-asian="14pt" style:font-size-complex="14pt"/>
    </style:style>
    <style:style style:name="T1941" style:parent-style-name="fontstyle01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43" style:parent-style-name="fontstyle21" style:family="text">
      <style:text-properties fo:font-size="14pt" style:font-size-asian="14pt" style:font-size-complex="14pt"/>
    </style:style>
    <style:style style:name="T1944" style:parent-style-name="fontstyle01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46" style:parent-style-name="fontstyle31" style:family="text">
      <style:text-properties fo:font-size="14pt" style:font-size-asian="14pt" style:font-size-complex="14pt"/>
    </style:style>
    <style:style style:name="T1947" style:parent-style-name="fontstyle21" style:family="text">
      <style:text-properties fo:font-size="14pt" style:font-size-asian="14pt" style:font-size-complex="14pt"/>
    </style:style>
    <style:style style:name="T1948" style:parent-style-name="fontstyle01" style:family="text">
      <style:text-properties fo:font-size="14pt" style:font-size-asian="14pt" style:font-size-complex="14pt"/>
    </style:style>
    <style:style style:name="T1949" style:parent-style-name="fontstyle01" style:family="text">
      <style:text-properties fo:font-size="14pt" style:font-size-asian="14pt" style:font-size-complex="14pt"/>
    </style:style>
    <style:style style:name="T195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1951" style:parent-style-name="fontstyle41" style:family="text">
      <style:text-properties fo:font-size="14pt" style:font-size-asian="14pt" style:font-size-complex="14pt"/>
    </style:style>
    <style:style style:name="T195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953" style:parent-style-name="fontstyle21" style:family="text">
      <style:text-properties fo:font-size="14pt" style:font-size-asian="14pt" style:font-size-complex="14pt"/>
    </style:style>
    <style:style style:name="T1954" style:parent-style-name="fontstyle01" style:family="text">
      <style:text-properties fo:font-size="14pt" style:font-size-asian="14pt" style:font-size-complex="14pt"/>
    </style:style>
    <style:style style:name="T19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56" style:parent-style-name="fontstyle01" style:family="text">
      <style:text-properties fo:font-size="14pt" style:font-size-asian="14pt" style:font-size-complex="14pt"/>
    </style:style>
    <style:style style:name="T19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58" style:parent-style-name="fontstyle01" style:family="text">
      <style:text-properties fo:font-size="14pt" style:font-size-asian="14pt" style:font-size-complex="14pt"/>
    </style:style>
    <style:style style:name="T19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60" style:parent-style-name="fontstyle21" style:family="text">
      <style:text-properties fo:font-size="14pt" style:font-size-asian="14pt" style:font-size-complex="14pt"/>
    </style:style>
    <style:style style:name="T1961" style:parent-style-name="fontstyle21" style:family="text">
      <style:text-properties fo:font-size="14pt" style:font-size-asian="14pt" style:font-size-complex="14pt"/>
    </style:style>
    <style:style style:name="T1962" style:parent-style-name="fontstyle01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64" style:parent-style-name="fontstyle01" style:family="text">
      <style:text-properties fo:font-size="14pt" style:font-size-asian="14pt" style:font-size-complex="14pt"/>
    </style:style>
    <style:style style:name="T1965" style:parent-style-name="fontstyle01" style:family="text">
      <style:text-properties fo:font-size="14pt" style:font-size-asian="14pt" style:font-size-complex="14pt"/>
    </style:style>
    <style:style style:name="T19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67" style:parent-style-name="fontstyle01" style:family="text">
      <style:text-properties fo:font-size="14pt" style:font-size-asian="14pt" style:font-size-complex="14pt"/>
    </style:style>
    <style:style style:name="T19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69" style:parent-style-name="fontstyle01" style:family="text">
      <style:text-properties fo:font-size="14pt" style:font-size-asian="14pt" style:font-size-complex="14pt"/>
    </style:style>
    <style:style style:name="T197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71" style:parent-style-name="fontstyle01" style:family="text">
      <style:text-properties fo:font-size="14pt" style:font-size-asian="14pt" style:font-size-complex="14pt"/>
    </style:style>
    <style:style style:name="T1972" style:parent-style-name="fontstyle01" style:family="text">
      <style:text-properties fo:font-size="14pt" style:font-size-asian="14pt" style:font-size-complex="14pt"/>
    </style:style>
    <style:style style:name="T197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74" style:parent-style-name="fontstyle21" style:family="text">
      <style:text-properties fo:font-size="14pt" style:font-size-asian="14pt" style:font-size-complex="14pt"/>
    </style:style>
    <style:style style:name="T1975" style:parent-style-name="fontstyle01" style:family="text">
      <style:text-properties fo:font-size="14pt" style:font-size-asian="14pt" style:font-size-complex="14pt"/>
    </style:style>
    <style:style style:name="T1976" style:parent-style-name="fontstyle01" style:family="text">
      <style:text-properties fo:font-size="14pt" style:font-size-asian="14pt" style:font-size-complex="14pt"/>
    </style:style>
    <style:style style:name="T19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78" style:parent-style-name="fontstyle31" style:family="text">
      <style:text-properties fo:font-size="14pt" style:font-size-asian="14pt" style:font-size-complex="14pt"/>
    </style:style>
    <style:style style:name="T1979" style:parent-style-name="fontstyle21" style:family="text">
      <style:text-properties fo:font-size="14pt" style:font-size-asian="14pt" style:font-size-complex="14pt"/>
    </style:style>
    <style:style style:name="T1980" style:parent-style-name="fontstyle01" style:family="text">
      <style:text-properties fo:font-size="14pt" style:font-size-asian="14pt" style:font-size-complex="14pt"/>
    </style:style>
    <style:style style:name="T198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82" style:parent-style-name="fontstyle01" style:family="text">
      <style:text-properties fo:font-size="14pt" style:font-size-asian="14pt" style:font-size-complex="14pt"/>
    </style:style>
    <style:style style:name="T198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84" style:parent-style-name="fontstyle41" style:family="text">
      <style:text-properties fo:font-size="14pt" style:font-size-asian="14pt" style:font-size-complex="14pt"/>
    </style:style>
    <style:style style:name="T198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986" style:parent-style-name="fontstyle41" style:family="text">
      <style:text-properties fo:font-size="14pt" style:font-size-asian="14pt" style:font-size-complex="14pt"/>
    </style:style>
    <style:style style:name="T198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1988" style:parent-style-name="fontstyle21" style:family="text">
      <style:text-properties fo:font-size="14pt" style:font-size-asian="14pt" style:font-size-complex="14pt"/>
    </style:style>
    <style:style style:name="T1989" style:parent-style-name="fontstyle01" style:family="text">
      <style:text-properties fo:font-size="14pt" style:font-size-asian="14pt" style:font-size-complex="14pt"/>
    </style:style>
    <style:style style:name="T1990" style:parent-style-name="fontstyle01" style:family="text">
      <style:text-properties fo:font-size="14pt" style:font-size-asian="14pt" style:font-size-complex="14pt"/>
    </style:style>
    <style:style style:name="T199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92" style:parent-style-name="fontstyle01" style:family="text">
      <style:text-properties fo:font-size="14pt" style:font-size-asian="14pt" style:font-size-complex="14pt"/>
    </style:style>
    <style:style style:name="T19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94" style:parent-style-name="fontstyle21" style:family="text">
      <style:text-properties fo:font-size="14pt" style:font-size-asian="14pt" style:font-size-complex="14pt"/>
    </style:style>
    <style:style style:name="T1995" style:parent-style-name="fontstyle01" style:family="text">
      <style:text-properties fo:font-size="14pt" style:font-size-asian="14pt" style:font-size-complex="14pt"/>
    </style:style>
    <style:style style:name="T19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1997" style:parent-style-name="fontstyle01" style:family="text">
      <style:text-properties fo:font-size="14pt" style:font-size-asian="14pt" style:font-size-complex="14pt"/>
    </style:style>
    <style:style style:name="T1998" style:parent-style-name="fontstyle01" style:family="text">
      <style:text-properties fo:font-size="14pt" style:font-size-asian="14pt" style:font-size-complex="14pt"/>
    </style:style>
    <style:style style:name="T19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00" style:parent-style-name="fontstyle21" style:family="text">
      <style:text-properties fo:font-size="14pt" style:font-size-asian="14pt" style:font-size-complex="14pt"/>
    </style:style>
    <style:style style:name="T200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002" style:parent-style-name="fontstyle21" style:family="text">
      <style:text-properties fo:font-size="14pt" style:font-size-asian="14pt" style:font-size-complex="14pt"/>
    </style:style>
    <style:style style:name="T2003" style:parent-style-name="fontstyle01" style:family="text">
      <style:text-properties fo:font-size="14pt" style:font-size-asian="14pt" style:font-size-complex="14pt"/>
    </style:style>
    <style:style style:name="T20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05" style:parent-style-name="fontstyle01" style:family="text">
      <style:text-properties fo:font-size="14pt" style:font-size-asian="14pt" style:font-size-complex="14pt"/>
    </style:style>
    <style:style style:name="T2006" style:parent-style-name="fontstyle01" style:family="text">
      <style:text-properties fo:font-size="14pt" style:font-size-asian="14pt" style:font-size-complex="14pt"/>
    </style:style>
    <style:style style:name="T20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08" style:parent-style-name="fontstyle01" style:family="text">
      <style:text-properties fo:font-size="14pt" style:font-size-asian="14pt" style:font-size-complex="14pt"/>
    </style:style>
    <style:style style:name="T20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10" style:parent-style-name="fontstyle21" style:family="text">
      <style:text-properties fo:font-size="14pt" style:font-size-asian="14pt" style:font-size-complex="14pt"/>
    </style:style>
    <style:style style:name="T2011" style:parent-style-name="fontstyle01" style:family="text">
      <style:text-properties fo:font-size="14pt" style:font-size-asian="14pt" style:font-size-complex="14pt"/>
    </style:style>
    <style:style style:name="T20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13" style:parent-style-name="fontstyle01" style:family="text">
      <style:text-properties fo:font-size="14pt" style:font-size-asian="14pt" style:font-size-complex="14pt"/>
    </style:style>
    <style:style style:name="T2014" style:parent-style-name="fontstyle01" style:family="text">
      <style:text-properties fo:font-size="14pt" style:font-size-asian="14pt" style:font-size-complex="14pt"/>
    </style:style>
    <style:style style:name="T201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16" style:parent-style-name="fontstyle01" style:family="text">
      <style:text-properties fo:font-size="14pt" style:font-size-asian="14pt" style:font-size-complex="14pt"/>
    </style:style>
    <style:style style:name="T201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18" style:parent-style-name="fontstyle21" style:family="text">
      <style:text-properties fo:font-size="14pt" style:font-size-asian="14pt" style:font-size-complex="14pt"/>
    </style:style>
    <style:style style:name="T2019" style:parent-style-name="fontstyle01" style:family="text">
      <style:text-properties fo:font-size="14pt" style:font-size-asian="14pt" style:font-size-complex="14pt"/>
    </style:style>
    <style:style style:name="T2020" style:parent-style-name="fontstyle0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021" style:parent-style-name="fontstyle01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23" style:parent-style-name="fontstyle01" style:family="text">
      <style:text-properties fo:font-size="14pt" style:font-size-asian="14pt" style:font-size-complex="14pt"/>
    </style:style>
    <style:style style:name="T2024" style:parent-style-name="fontstyle01" style:family="text">
      <style:text-properties fo:font-size="14pt" style:font-size-asian="14pt" style:font-size-complex="14pt"/>
    </style:style>
    <style:style style:name="T202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26" style:parent-style-name="fontstyle21" style:family="text">
      <style:text-properties fo:font-size="14pt" style:font-size-asian="14pt" style:font-size-complex="14pt"/>
    </style:style>
    <style:style style:name="T2027" style:parent-style-name="fontstyle01" style:family="text">
      <style:text-properties fo:font-size="14pt" style:font-size-asian="14pt" style:font-size-complex="14pt"/>
    </style:style>
    <style:style style:name="T2028" style:parent-style-name="fontstyle01" style:family="text">
      <style:text-properties fo:font-size="14pt" style:font-size-asian="14pt" style:font-size-complex="14pt"/>
    </style:style>
    <style:style style:name="T20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30" style:parent-style-name="fontstyle01" style:family="text">
      <style:text-properties fo:font-size="14pt" style:font-size-asian="14pt" style:font-size-complex="14pt"/>
    </style:style>
    <style:style style:name="T203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32" style:parent-style-name="fontstyle21" style:family="text">
      <style:text-properties fo:font-size="14pt" style:font-size-asian="14pt" style:font-size-complex="14pt"/>
    </style:style>
    <style:style style:name="T2033" style:parent-style-name="fontstyle01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35" style:parent-style-name="fontstyle01" style:family="text">
      <style:text-properties fo:font-size="14pt" style:font-size-asian="14pt" style:font-size-complex="14pt"/>
    </style:style>
    <style:style style:name="T2036" style:parent-style-name="fontstyle01" style:family="text">
      <style:text-properties fo:font-size="14pt" style:font-size-asian="14pt" style:font-size-complex="14pt"/>
    </style:style>
    <style:style style:name="T20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38" style:parent-style-name="fontstyle01" style:family="text">
      <style:text-properties fo:font-size="14pt" style:font-size-asian="14pt" style:font-size-complex="14pt"/>
    </style:style>
    <style:style style:name="T203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40" style:parent-style-name="fontstyle41" style:family="text">
      <style:text-properties fo:font-size="14pt" style:font-size-asian="14pt" style:font-size-complex="14pt"/>
    </style:style>
    <style:style style:name="T2041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042" style:parent-style-name="fontstyle21" style:family="text">
      <style:text-properties fo:font-size="14pt" style:font-size-asian="14pt" style:font-size-complex="14pt"/>
    </style:style>
    <style:style style:name="T2043" style:parent-style-name="fontstyle01" style:family="text">
      <style:text-properties fo:font-size="14pt" style:font-size-asian="14pt" style:font-size-complex="14pt"/>
    </style:style>
    <style:style style:name="T2044" style:parent-style-name="fontstyle01" style:family="text">
      <style:text-properties fo:font-size="14pt" style:font-size-asian="14pt" style:font-size-complex="14pt"/>
    </style:style>
    <style:style style:name="T20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46" style:parent-style-name="fontstyle01" style:family="text">
      <style:text-properties fo:font-size="14pt" style:font-size-asian="14pt" style:font-size-complex="14pt"/>
    </style:style>
    <style:style style:name="T20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48" style:parent-style-name="fontstyle01" style:family="text">
      <style:text-properties fo:font-size="14pt" style:font-size-asian="14pt" style:font-size-complex="14pt"/>
    </style:style>
    <style:style style:name="T204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50" style:parent-style-name="fontstyle01" style:family="text">
      <style:text-properties fo:font-size="14pt" style:font-size-asian="14pt" style:font-size-complex="14pt"/>
    </style:style>
    <style:style style:name="T205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52" style:parent-style-name="fontstyle21" style:family="text">
      <style:text-properties fo:font-size="14pt" style:font-size-asian="14pt" style:font-size-complex="14pt"/>
    </style:style>
    <style:style style:name="T2053" style:parent-style-name="fontstyle01" style:family="text">
      <style:text-properties fo:font-size="14pt" style:font-size-asian="14pt" style:font-size-complex="14pt"/>
    </style:style>
    <style:style style:name="T2054" style:parent-style-name="fontstyle01" style:family="text">
      <style:text-properties fo:font-size="14pt" style:font-size-asian="14pt" style:font-size-complex="14pt"/>
    </style:style>
    <style:style style:name="T20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56" style:parent-style-name="fontstyle01" style:family="text">
      <style:text-properties fo:font-size="14pt" style:font-size-asian="14pt" style:font-size-complex="14pt"/>
    </style:style>
    <style:style style:name="T205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58" style:parent-style-name="fontstyle01" style:family="text">
      <style:text-properties fo:font-size="14pt" style:font-size-asian="14pt" style:font-size-complex="14pt"/>
    </style:style>
    <style:style style:name="T20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60" style:parent-style-name="fontstyle01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62" style:parent-style-name="fontstyle21" style:family="text">
      <style:text-properties fo:font-size="14pt" style:font-size-asian="14pt" style:font-size-complex="14pt"/>
    </style:style>
    <style:style style:name="T2063" style:parent-style-name="fontstyle21" style:family="text">
      <style:text-properties fo:font-size="14pt" style:font-size-asian="14pt" style:font-size-complex="14pt"/>
    </style:style>
    <style:style style:name="T2064" style:parent-style-name="fontstyle01" style:family="text">
      <style:text-properties fo:font-size="14pt" style:font-size-asian="14pt" style:font-size-complex="14pt"/>
    </style:style>
    <style:style style:name="T20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66" style:parent-style-name="fontstyle01" style:family="text">
      <style:text-properties fo:font-size="14pt" style:font-size-asian="14pt" style:font-size-complex="14pt"/>
    </style:style>
    <style:style style:name="T20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68" style:parent-style-name="fontstyle01" style:family="text">
      <style:text-properties fo:font-size="14pt" style:font-size-asian="14pt" style:font-size-complex="14pt"/>
    </style:style>
    <style:style style:name="T20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70" style:parent-style-name="fontstyle31" style:family="text">
      <style:text-properties fo:font-size="14pt" style:font-size-asian="14pt" style:font-size-complex="14pt"/>
    </style:style>
    <style:style style:name="T2071" style:parent-style-name="fontstyle21" style:family="text">
      <style:text-properties fo:font-size="14pt" style:font-size-asian="14pt" style:font-size-complex="14pt"/>
    </style:style>
    <style:style style:name="T2072" style:parent-style-name="fontstyle01" style:family="text">
      <style:text-properties fo:font-size="14pt" style:font-size-asian="14pt" style:font-size-complex="14pt"/>
    </style:style>
    <style:style style:name="T2073" style:parent-style-name="fontstyle01" style:family="text">
      <style:text-properties fo:font-size="14pt" style:font-size-asian="14pt" style:font-size-complex="14pt"/>
    </style:style>
    <style:style style:name="T2074" style:parent-style-name="fontstyle21" style:family="text">
      <style:text-properties fo:font-size="14pt" style:font-size-asian="14pt" style:font-size-complex="14pt"/>
    </style:style>
    <style:style style:name="T2075" style:parent-style-name="fontstyle01" style:family="text">
      <style:text-properties fo:font-size="14pt" style:font-size-asian="14pt" style:font-size-complex="14pt"/>
    </style:style>
    <style:style style:name="T20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77" style:parent-style-name="fontstyle41" style:family="text">
      <style:text-properties fo:font-size="14pt" style:font-size-asian="14pt" style:font-size-complex="14pt"/>
    </style:style>
    <style:style style:name="T207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079" style:parent-style-name="fontstyle21" style:family="text">
      <style:text-properties fo:font-size="14pt" style:font-size-asian="14pt" style:font-size-complex="14pt"/>
    </style:style>
    <style:style style:name="T2080" style:parent-style-name="fontstyle01" style:family="text">
      <style:text-properties fo:font-size="14pt" style:font-size-asian="14pt" style:font-size-complex="14pt"/>
    </style:style>
    <style:style style:name="T2081" style:parent-style-name="fontstyle01" style:family="text">
      <style:text-properties fo:font-size="14pt" style:font-size-asian="14pt" style:font-size-complex="14pt"/>
    </style:style>
    <style:style style:name="T20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83" style:parent-style-name="fontstyle01" style:family="text">
      <style:text-properties fo:font-size="14pt" style:font-size-asian="14pt" style:font-size-complex="14pt"/>
    </style:style>
    <style:style style:name="T20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85" style:parent-style-name="fontstyle01" style:family="text">
      <style:text-properties fo:font-size="14pt" style:font-size-asian="14pt" style:font-size-complex="14pt"/>
    </style:style>
    <style:style style:name="T2086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2087" style:parent-style-name="fontstyle21" style:family="text">
      <style:text-properties fo:font-size="14pt" style:font-size-asian="14pt" style:font-size-complex="14pt"/>
    </style:style>
    <style:style style:name="T2088" style:parent-style-name="fontstyle21" style:family="text">
      <style:text-properties fo:font-size="14pt" style:font-size-asian="14pt" style:font-size-complex="14pt"/>
    </style:style>
    <style:style style:name="T2089" style:parent-style-name="fontstyle01" style:family="text">
      <style:text-properties fo:font-size="14pt" style:font-size-asian="14pt" style:font-size-complex="14pt"/>
    </style:style>
    <style:style style:name="T20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91" style:parent-style-name="fontstyle01" style:family="text">
      <style:text-properties fo:font-size="14pt" style:font-size-asian="14pt" style:font-size-complex="14pt"/>
    </style:style>
    <style:style style:name="T20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93" style:parent-style-name="fontstyle21" style:family="text">
      <style:text-properties fo:font-size="14pt" style:font-size-asian="14pt" style:font-size-complex="14pt"/>
    </style:style>
    <style:style style:name="T2094" style:parent-style-name="fontstyle01" style:family="text">
      <style:text-properties fo:font-size="14pt" style:font-size-asian="14pt" style:font-size-complex="14pt"/>
    </style:style>
    <style:style style:name="T209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96" style:parent-style-name="fontstyle01" style:family="text">
      <style:text-properties fo:font-size="14pt" style:font-size-asian="14pt" style:font-size-complex="14pt"/>
    </style:style>
    <style:style style:name="T2097" style:parent-style-name="fontstyle01" style:family="text">
      <style:text-properties fo:font-size="14pt" style:font-size-asian="14pt" style:font-size-complex="14pt"/>
    </style:style>
    <style:style style:name="T20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099" style:parent-style-name="fontstyle01" style:family="text">
      <style:text-properties fo:font-size="14pt" style:font-size-asian="14pt" style:font-size-complex="14pt"/>
    </style:style>
    <style:style style:name="T210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01" style:parent-style-name="fontstyle01" style:family="text">
      <style:text-properties fo:font-size="14pt" style:font-size-asian="14pt" style:font-size-complex="14pt"/>
    </style:style>
    <style:style style:name="T2102" style:parent-style-name="fontstyle01" style:family="text">
      <style:text-properties fo:font-size="14pt" style:font-size-asian="14pt" style:font-size-complex="14pt"/>
    </style:style>
    <style:style style:name="T21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04" style:parent-style-name="fontstyle01" style:family="text">
      <style:text-properties fo:font-size="14pt" style:font-size-asian="14pt" style:font-size-complex="14pt"/>
    </style:style>
    <style:style style:name="T210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06" style:parent-style-name="fontstyle01" style:family="text">
      <style:text-properties fo:font-size="14pt" style:font-size-asian="14pt" style:font-size-complex="14pt"/>
    </style:style>
    <style:style style:name="T210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08" style:parent-style-name="fontstyle01" style:family="text">
      <style:text-properties fo:font-size="14pt" style:font-size-asian="14pt" style:font-size-complex="14pt"/>
    </style:style>
    <style:style style:name="T2109" style:parent-style-name="fontstyle01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11" style:parent-style-name="fontstyle21" style:family="text">
      <style:text-properties fo:font-size="14pt" style:font-size-asian="14pt" style:font-size-complex="14pt"/>
    </style:style>
    <style:style style:name="T2112" style:parent-style-name="fontstyle01" style:family="text">
      <style:text-properties fo:font-size="14pt" style:font-size-asian="14pt" style:font-size-complex="14pt"/>
    </style:style>
    <style:style style:name="T211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14" style:parent-style-name="fontstyle01" style:family="text">
      <style:text-properties fo:font-size="14pt" style:font-size-asian="14pt" style:font-size-complex="14pt"/>
    </style:style>
    <style:style style:name="T2115" style:parent-style-name="fontstyle01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17" style:parent-style-name="fontstyle01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19" style:parent-style-name="fontstyle31" style:family="text">
      <style:text-properties fo:font-size="14pt" style:font-size-asian="14pt" style:font-size-complex="14pt"/>
    </style:style>
    <style:style style:name="T2120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2121" style:parent-style-name="fontstyle31" style:family="text">
      <style:text-properties fo:font-size="14pt" style:font-size-asian="14pt" style:font-size-complex="14pt"/>
    </style:style>
    <style:style style:name="T2122" style:parent-style-name="fontstyle41" style:family="text">
      <style:text-properties fo:font-size="14pt" style:font-size-asian="14pt" style:font-size-complex="14pt"/>
    </style:style>
    <style:style style:name="T212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124" style:parent-style-name="fontstyle41" style:family="text">
      <style:text-properties fo:font-size="14pt" style:font-size-asian="14pt" style:font-size-complex="14pt"/>
    </style:style>
    <style:style style:name="T2125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126" style:parent-style-name="fontstyle21" style:family="text">
      <style:text-properties fo:font-size="14pt" style:font-size-asian="14pt" style:font-size-complex="14pt"/>
    </style:style>
    <style:style style:name="T2127" style:parent-style-name="fontstyle01" style:family="text">
      <style:text-properties fo:font-size="14pt" style:font-size-asian="14pt" style:font-size-complex="14pt"/>
    </style:style>
    <style:style style:name="T2128" style:parent-style-name="fontstyle01" style:family="text">
      <style:text-properties fo:font-size="14pt" style:font-size-asian="14pt" style:font-size-complex="14pt"/>
    </style:style>
    <style:style style:name="T212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30" style:parent-style-name="fontstyle21" style:family="text">
      <style:text-properties fo:font-size="14pt" style:font-size-asian="14pt" style:font-size-complex="14pt"/>
    </style:style>
    <style:style style:name="T2131" style:parent-style-name="fontstyle01" style:family="text">
      <style:text-properties fo:font-size="14pt" style:font-size-asian="14pt" style:font-size-complex="14pt"/>
    </style:style>
    <style:style style:name="T213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33" style:parent-style-name="fontstyle01" style:family="text">
      <style:text-properties fo:font-size="14pt" style:font-size-asian="14pt" style:font-size-complex="14pt"/>
    </style:style>
    <style:style style:name="T21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35" style:parent-style-name="fontstyle01" style:family="text">
      <style:text-properties fo:font-size="14pt" style:font-size-asian="14pt" style:font-size-complex="14pt"/>
    </style:style>
    <style:style style:name="T2136" style:parent-style-name="fontstyle01" style:family="text">
      <style:text-properties fo:font-size="14pt" style:font-size-asian="14pt" style:font-size-complex="14pt"/>
    </style:style>
    <style:style style:name="T213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38" style:parent-style-name="fontstyle31" style:family="text">
      <style:text-properties fo:font-size="14pt" style:font-size-asian="14pt" style:font-size-complex="14pt"/>
    </style:style>
    <style:style style:name="T2139" style:parent-style-name="fontstyle21" style:family="text">
      <style:text-properties fo:font-size="14pt" style:font-size-asian="14pt" style:font-size-complex="14pt"/>
    </style:style>
    <style:style style:name="T2140" style:parent-style-name="fontstyle01" style:family="text">
      <style:text-properties fo:font-size="14pt" style:font-size-asian="14pt" style:font-size-complex="14pt"/>
    </style:style>
    <style:style style:name="T214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42" style:parent-style-name="fontstyle41" style:family="text">
      <style:text-properties fo:font-size="14pt" style:font-size-asian="14pt" style:font-size-complex="14pt"/>
    </style:style>
    <style:style style:name="T214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144" style:parent-style-name="fontstyle21" style:family="text">
      <style:text-properties fo:font-size="14pt" style:font-size-asian="14pt" style:font-size-complex="14pt"/>
    </style:style>
    <style:style style:name="T2145" style:parent-style-name="fontstyle01" style:family="text">
      <style:text-properties fo:font-size="14pt" style:font-size-asian="14pt" style:font-size-complex="14pt"/>
    </style:style>
    <style:style style:name="T2146" style:parent-style-name="fontstyle01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style:font-name="OfficinaSansBoldITC-Regular" fo:font-weight="bold" style:font-weight-asian="bold" style:font-weight-complex="bold" fo:color="#242021" fo:font-size="14pt" style:font-size-asian="14pt" style:font-size-complex="14pt"/>
    </style:style>
    <style:style style:name="T2148" style:parent-style-name="fontstyle41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150" style:parent-style-name="fontstyle21" style:family="text">
      <style:text-properties fo:font-size="14pt" style:font-size-asian="14pt" style:font-size-complex="14pt"/>
    </style:style>
    <style:style style:name="T215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152" style:parent-style-name="fontstyle21" style:family="text">
      <style:text-properties fo:font-size="14pt" style:font-size-asian="14pt" style:font-size-complex="14pt"/>
    </style:style>
    <style:style style:name="T2153" style:parent-style-name="Основнойшрифтабзаца" style:family="text">
      <style:text-properties fo:font-size="14pt" style:font-size-asian="14pt" style:font-size-complex="14pt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T215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56" style:parent-style-name="fontstyle01" style:family="text">
      <style:text-properties fo:font-size="14pt" style:font-size-asian="14pt" style:font-size-complex="14pt"/>
    </style:style>
    <style:style style:name="T2157" style:parent-style-name="fontstyle21" style:family="text">
      <style:text-properties fo:font-size="14pt" style:font-size-asian="14pt" style:font-size-complex="14pt"/>
    </style:style>
    <style:style style:name="T2158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159" style:parent-style-name="fontstyle21" style:family="text">
      <style:text-properties fo:font-size="14pt" style:font-size-asian="14pt" style:font-size-complex="14pt"/>
    </style:style>
    <style:style style:name="T2160" style:parent-style-name="fontstyle01" style:family="text">
      <style:text-properties fo:font-size="14pt" style:font-size-asian="14pt" style:font-size-complex="14pt"/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63" style:parent-style-name="fontstyle01" style:family="text">
      <style:text-properties fo:font-size="14pt" style:font-size-asian="14pt" style:font-size-complex="14pt"/>
    </style:style>
    <style:style style:name="T2164" style:parent-style-name="fontstyle01" style:family="text">
      <style:text-properties fo:font-size="14pt" style:font-size-asian="14pt" style:font-size-complex="14pt"/>
    </style:style>
    <style:style style:name="T216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66" style:parent-style-name="fontstyle01" style:family="text">
      <style:text-properties fo:font-size="14pt" style:font-size-asian="14pt" style:font-size-complex="14pt"/>
    </style:style>
    <style:style style:name="T216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68" style:parent-style-name="fontstyle01" style:family="text">
      <style:text-properties fo:font-size="14pt" style:font-size-asian="14pt" style:font-size-complex="14pt"/>
    </style:style>
    <style:style style:name="T216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70" style:parent-style-name="fontstyle01" style:family="text">
      <style:text-properties fo:font-size="14pt" style:font-size-asian="14pt" style:font-size-complex="14pt"/>
    </style:style>
    <style:style style:name="T21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72" style:parent-style-name="fontstyle21" style:family="text">
      <style:text-properties fo:font-size="14pt" style:font-size-asian="14pt" style:font-size-complex="14pt"/>
    </style:style>
    <style:style style:name="T2173" style:parent-style-name="fontstyle21" style:family="text">
      <style:text-properties fo:font-size="14pt" style:font-size-asian="14pt" style:font-size-complex="14pt"/>
    </style:style>
    <style:style style:name="T2174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175" style:parent-style-name="fontstyle01" style:family="text">
      <style:text-properties fo:font-size="14pt" style:font-size-asian="14pt" style:font-size-complex="14pt"/>
    </style:style>
    <style:style style:name="T2176" style:parent-style-name="fontstyle01" style:family="text">
      <style:text-properties fo:font-size="14pt" style:font-size-asian="14pt" style:font-size-complex="14pt"/>
    </style:style>
    <style:style style:name="T217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78" style:parent-style-name="fontstyle01" style:family="text">
      <style:text-properties fo:font-size="14pt" style:font-size-asian="14pt" style:font-size-complex="14pt"/>
    </style:style>
    <style:style style:name="T217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80" style:parent-style-name="fontstyle21" style:family="text">
      <style:text-properties fo:font-size="14pt" style:font-size-asian="14pt" style:font-size-complex="14pt"/>
    </style:style>
    <style:style style:name="T218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182" style:parent-style-name="fontstyle21" style:family="text">
      <style:text-properties fo:font-size="14pt" style:font-size-asian="14pt" style:font-size-complex="14pt"/>
    </style:style>
    <style:style style:name="T2183" style:parent-style-name="fontstyle01" style:family="text">
      <style:text-properties fo:font-size="14pt" style:font-size-asian="14pt" style:font-size-complex="14pt"/>
    </style:style>
    <style:style style:name="T218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85" style:parent-style-name="fontstyle01" style:family="text">
      <style:text-properties fo:font-size="14pt" style:font-size-asian="14pt" style:font-size-complex="14pt"/>
    </style:style>
    <style:style style:name="T218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87" style:parent-style-name="fontstyle21" style:family="text">
      <style:text-properties fo:font-size="14pt" style:font-size-asian="14pt" style:font-size-complex="14pt"/>
    </style:style>
    <style:style style:name="T2188" style:parent-style-name="fontstyle21" style:family="text">
      <style:text-properties fo:font-size="14pt" style:font-size-asian="14pt" style:font-size-complex="14pt"/>
    </style:style>
    <style:style style:name="T2189" style:parent-style-name="fontstyle01" style:family="text">
      <style:text-properties fo:font-size="14pt" style:font-size-asian="14pt" style:font-size-complex="14pt"/>
    </style:style>
    <style:style style:name="T219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91" style:parent-style-name="fontstyle01" style:family="text">
      <style:text-properties fo:font-size="14pt" style:font-size-asian="14pt" style:font-size-complex="14pt"/>
    </style:style>
    <style:style style:name="T2192" style:parent-style-name="fontstyle01" style:family="text">
      <style:text-properties fo:font-size="14pt" style:font-size-asian="14pt" style:font-size-complex="14pt"/>
    </style:style>
    <style:style style:name="T219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94" style:parent-style-name="fontstyle01" style:family="text">
      <style:text-properties fo:font-size="14pt" style:font-size-asian="14pt" style:font-size-complex="14pt"/>
    </style:style>
    <style:style style:name="T2195" style:parent-style-name="fontstyle01" style:family="text">
      <style:text-properties fo:font-size="14pt" style:font-size-asian="14pt" style:font-size-complex="14pt"/>
    </style:style>
    <style:style style:name="T219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197" style:parent-style-name="fontstyle41" style:family="text">
      <style:text-properties fo:font-size="14pt" style:font-size-asian="14pt" style:font-size-complex="14pt"/>
    </style:style>
    <style:style style:name="T219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199" style:parent-style-name="fontstyle21" style:family="text">
      <style:text-properties fo:font-size="14pt" style:font-size-asian="14pt" style:font-size-complex="14pt"/>
    </style:style>
    <style:style style:name="T2200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201" style:parent-style-name="fontstyle21" style:family="text">
      <style:text-properties fo:font-size="14pt" style:font-size-asian="14pt" style:font-size-complex="14pt"/>
    </style:style>
    <style:style style:name="T2202" style:parent-style-name="fontstyle01" style:family="text">
      <style:text-properties fo:font-size="14pt" style:font-size-asian="14pt" style:font-size-complex="14pt"/>
    </style:style>
    <style:style style:name="T220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04" style:parent-style-name="fontstyle01" style:family="text">
      <style:text-properties fo:font-size="14pt" style:font-size-asian="14pt" style:font-size-complex="14pt"/>
    </style:style>
    <style:style style:name="T2205" style:parent-style-name="fontstyle01" style:family="text">
      <style:text-properties fo:font-size="14pt" style:font-size-asian="14pt" style:font-size-complex="14pt"/>
    </style:style>
    <style:style style:name="T22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07" style:parent-style-name="fontstyle01" style:family="text">
      <style:text-properties fo:font-size="14pt" style:font-size-asian="14pt" style:font-size-complex="14pt"/>
    </style:style>
    <style:style style:name="T2208" style:parent-style-name="fontstyle01" style:family="text">
      <style:text-properties fo:font-size="14pt" style:font-size-asian="14pt" style:font-size-complex="14pt"/>
    </style:style>
    <style:style style:name="T220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10" style:parent-style-name="fontstyle21" style:family="text">
      <style:text-properties fo:font-size="14pt" style:font-size-asian="14pt" style:font-size-complex="14pt"/>
    </style:style>
    <style:style style:name="T2211" style:parent-style-name="fontstyle01" style:family="text">
      <style:text-properties fo:font-size="14pt" style:font-size-asian="14pt" style:font-size-complex="14pt"/>
    </style:style>
    <style:style style:name="T22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13" style:parent-style-name="fontstyle01" style:family="text">
      <style:text-properties fo:font-size="14pt" style:font-size-asian="14pt" style:font-size-complex="14pt"/>
    </style:style>
    <style:style style:name="T22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15" style:parent-style-name="fontstyle21" style:family="text">
      <style:text-properties fo:font-size="14pt" style:font-size-asian="14pt" style:font-size-complex="14pt"/>
    </style:style>
    <style:style style:name="T2216" style:parent-style-name="fontstyle01" style:family="text">
      <style:text-properties fo:font-size="14pt" style:font-size-asian="14pt" style:font-size-complex="14pt"/>
    </style:style>
    <style:style style:name="T2217" style:parent-style-name="fontstyle01" style:family="text">
      <style:text-properties fo:font-size="14pt" style:font-size-asian="14pt" style:font-size-complex="14pt"/>
    </style:style>
    <style:style style:name="T221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19" style:parent-style-name="fontstyle01" style:family="text">
      <style:text-properties fo:font-size="14pt" style:font-size-asian="14pt" style:font-size-complex="14pt"/>
    </style:style>
    <style:style style:name="T222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21" style:parent-style-name="fontstyle01" style:family="text">
      <style:text-properties fo:font-size="14pt" style:font-size-asian="14pt" style:font-size-complex="14pt"/>
    </style:style>
    <style:style style:name="T222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23" style:parent-style-name="fontstyle41" style:family="text">
      <style:text-properties fo:font-size="14pt" style:font-size-asian="14pt" style:font-size-complex="14pt"/>
    </style:style>
    <style:style style:name="T2224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225" style:parent-style-name="fontstyle21" style:family="text">
      <style:text-properties fo:font-size="14pt" style:font-size-asian="14pt" style:font-size-complex="14pt"/>
    </style:style>
    <style:style style:name="T2226" style:parent-style-name="fontstyle21" style:family="text">
      <style:text-properties fo:font-size="14pt" style:font-size-asian="14pt" style:font-size-complex="14pt"/>
    </style:style>
    <style:style style:name="T2227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228" style:parent-style-name="fontstyle21" style:family="text">
      <style:text-properties fo:font-size="14pt" style:font-size-asian="14pt" style:font-size-complex="14pt"/>
    </style:style>
    <style:style style:name="T2229" style:parent-style-name="fontstyle01" style:family="text">
      <style:text-properties fo:font-size="14pt" style:font-size-asian="14pt" style:font-size-complex="14pt"/>
    </style:style>
    <style:style style:name="T22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31" style:parent-style-name="fontstyle01" style:family="text">
      <style:text-properties fo:font-size="14pt" style:font-size-asian="14pt" style:font-size-complex="14pt"/>
    </style:style>
    <style:style style:name="T223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33" style:parent-style-name="fontstyle01" style:family="text">
      <style:text-properties fo:font-size="14pt" style:font-size-asian="14pt" style:font-size-complex="14pt"/>
    </style:style>
    <style:style style:name="T223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35" style:parent-style-name="fontstyle21" style:family="text">
      <style:text-properties fo:font-size="14pt" style:font-size-asian="14pt" style:font-size-complex="14pt"/>
    </style:style>
    <style:style style:name="T2236" style:parent-style-name="fontstyle01" style:family="text">
      <style:text-properties fo:font-size="14pt" style:font-size-asian="14pt" style:font-size-complex="14pt"/>
    </style:style>
    <style:style style:name="T2237" style:parent-style-name="fontstyle01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39" style:parent-style-name="fontstyle01" style:family="text">
      <style:text-properties fo:font-size="14pt" style:font-size-asian="14pt" style:font-size-complex="14pt"/>
    </style:style>
    <style:style style:name="T224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41" style:parent-style-name="fontstyle21" style:family="text">
      <style:text-properties fo:font-size="14pt" style:font-size-asian="14pt" style:font-size-complex="14pt"/>
    </style:style>
    <style:style style:name="T2242" style:parent-style-name="fontstyle01" style:family="text">
      <style:text-properties fo:font-size="14pt" style:font-size-asian="14pt" style:font-size-complex="14pt"/>
    </style:style>
    <style:style style:name="T224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44" style:parent-style-name="fontstyle01" style:family="text">
      <style:text-properties fo:font-size="14pt" style:font-size-asian="14pt" style:font-size-complex="14pt"/>
    </style:style>
    <style:style style:name="T224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46" style:parent-style-name="fontstyle01" style:family="text">
      <style:text-properties fo:font-size="14pt" style:font-size-asian="14pt" style:font-size-complex="14pt"/>
    </style:style>
    <style:style style:name="T2247" style:parent-style-name="fontstyle01" style:family="text">
      <style:text-properties fo:font-size="14pt" style:font-size-asian="14pt" style:font-size-complex="14pt"/>
    </style:style>
    <style:style style:name="T224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49" style:parent-style-name="fontstyle31" style:family="text">
      <style:text-properties fo:font-size="14pt" style:font-size-asian="14pt" style:font-size-complex="14pt"/>
    </style:style>
    <style:style style:name="T2250" style:parent-style-name="fontstyle21" style:family="text">
      <style:text-properties fo:font-size="14pt" style:font-size-asian="14pt" style:font-size-complex="14pt"/>
    </style:style>
    <style:style style:name="T2251" style:parent-style-name="fontstyle01" style:family="text">
      <style:text-properties fo:font-size="14pt" style:font-size-asian="14pt" style:font-size-complex="14pt"/>
    </style:style>
    <style:style style:name="T225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53" style:parent-style-name="fontstyle01" style:family="text">
      <style:text-properties fo:font-size="14pt" style:font-size-asian="14pt" style:font-size-complex="14pt"/>
    </style:style>
    <style:style style:name="T225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55" style:parent-style-name="fontstyle41" style:family="text">
      <style:text-properties fo:font-size="14pt" style:font-size-asian="14pt" style:font-size-complex="14pt"/>
    </style:style>
    <style:style style:name="T2256" style:parent-style-name="fontstyle41" style:family="text">
      <style:text-properties fo:font-size="14pt" style:font-size-asian="14pt" style:font-size-complex="14pt"/>
    </style:style>
    <style:style style:name="T2257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258" style:parent-style-name="fontstyle21" style:family="text">
      <style:text-properties fo:font-size="14pt" style:font-size-asian="14pt" style:font-size-complex="14pt"/>
    </style:style>
    <style:style style:name="T2259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260" style:parent-style-name="fontstyle21" style:family="text">
      <style:text-properties fo:font-size="14pt" style:font-size-asian="14pt" style:font-size-complex="14pt"/>
    </style:style>
    <style:style style:name="T2261" style:parent-style-name="fontstyle01" style:family="text">
      <style:text-properties fo:font-size="14pt" style:font-size-asian="14pt" style:font-size-complex="14pt"/>
    </style:style>
    <style:style style:name="T226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63" style:parent-style-name="fontstyle21" style:family="text">
      <style:text-properties fo:font-size="14pt" style:font-size-asian="14pt" style:font-size-complex="14pt"/>
    </style:style>
    <style:style style:name="T2264" style:parent-style-name="fontstyle01" style:family="text">
      <style:text-properties fo:font-size="14pt" style:font-size-asian="14pt" style:font-size-complex="14pt"/>
    </style:style>
    <style:style style:name="T2265" style:parent-style-name="fontstyle01" style:family="text">
      <style:text-properties fo:font-size="14pt" style:font-size-asian="14pt" style:font-size-complex="14pt"/>
    </style:style>
    <style:style style:name="T22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67" style:parent-style-name="fontstyle01" style:family="text">
      <style:text-properties fo:font-size="14pt" style:font-size-asian="14pt" style:font-size-complex="14pt"/>
    </style:style>
    <style:style style:name="T226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69" style:parent-style-name="fontstyle21" style:family="text">
      <style:text-properties fo:font-size="14pt" style:font-size-asian="14pt" style:font-size-complex="14pt"/>
    </style:style>
    <style:style style:name="T2270" style:parent-style-name="fontstyle01" style:family="text">
      <style:text-properties fo:font-size="14pt" style:font-size-asian="14pt" style:font-size-complex="14pt"/>
    </style:style>
    <style:style style:name="T227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72" style:parent-style-name="fontstyle01" style:family="text">
      <style:text-properties fo:font-size="14pt" style:font-size-asian="14pt" style:font-size-complex="14pt"/>
    </style:style>
    <style:style style:name="T227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74" style:parent-style-name="fontstyle01" style:family="text">
      <style:text-properties fo:font-size="14pt" style:font-size-asian="14pt" style:font-size-complex="14pt"/>
    </style:style>
    <style:style style:name="T2275" style:parent-style-name="fontstyle01" style:family="text">
      <style:text-properties fo:font-size="14pt" style:font-size-asian="14pt" style:font-size-complex="14pt"/>
    </style:style>
    <style:style style:name="T22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77" style:parent-style-name="fontstyle01" style:family="text">
      <style:text-properties fo:font-size="14pt" style:font-size-asian="14pt" style:font-size-complex="14pt"/>
    </style:style>
    <style:style style:name="T227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79" style:parent-style-name="fontstyle41" style:family="text">
      <style:text-properties fo:font-size="14pt" style:font-size-asian="14pt" style:font-size-complex="14pt"/>
    </style:style>
    <style:style style:name="T2280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281" style:parent-style-name="fontstyle21" style:family="text">
      <style:text-properties fo:font-size="14pt" style:font-size-asian="14pt" style:font-size-complex="14pt"/>
    </style:style>
    <style:style style:name="T2282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283" style:parent-style-name="fontstyle21" style:family="text">
      <style:text-properties fo:font-size="14pt" style:font-size-asian="14pt" style:font-size-complex="14pt"/>
    </style:style>
    <style:style style:name="T2284" style:parent-style-name="fontstyle01" style:family="text">
      <style:text-properties fo:font-size="14pt" style:font-size-asian="14pt" style:font-size-complex="14pt"/>
    </style:style>
    <style:style style:name="T2285" style:parent-style-name="fontstyle01" style:family="text">
      <style:text-properties fo:font-size="14pt" style:font-size-asian="14pt" style:font-size-complex="14pt"/>
    </style:style>
    <style:style style:name="T228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87" style:parent-style-name="fontstyle01" style:family="text">
      <style:text-properties fo:font-size="14pt" style:font-size-asian="14pt" style:font-size-complex="14pt"/>
    </style:style>
    <style:style style:name="T22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89" style:parent-style-name="fontstyle21" style:family="text">
      <style:text-properties fo:font-size="14pt" style:font-size-asian="14pt" style:font-size-complex="14pt"/>
    </style:style>
    <style:style style:name="T2290" style:parent-style-name="fontstyle01" style:family="text">
      <style:text-properties fo:font-size="14pt" style:font-size-asian="14pt" style:font-size-complex="14pt"/>
    </style:style>
    <style:style style:name="T2291" style:parent-style-name="fontstyle01" style:family="text">
      <style:text-properties fo:font-size="14pt" style:font-size-asian="14pt" style:font-size-complex="14pt"/>
    </style:style>
    <style:style style:name="T229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93" style:parent-style-name="fontstyle01" style:family="text">
      <style:text-properties fo:font-size="14pt" style:font-size-asian="14pt" style:font-size-complex="14pt"/>
    </style:style>
    <style:style style:name="T229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95" style:parent-style-name="fontstyle21" style:family="text">
      <style:text-properties fo:font-size="14pt" style:font-size-asian="14pt" style:font-size-complex="14pt"/>
    </style:style>
    <style:style style:name="T2296" style:parent-style-name="fontstyle01" style:family="text">
      <style:text-properties fo:font-size="14pt" style:font-size-asian="14pt" style:font-size-complex="14pt"/>
    </style:style>
    <style:style style:name="T229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298" style:parent-style-name="fontstyle01" style:family="text">
      <style:text-properties fo:font-size="14pt" style:font-size-asian="14pt" style:font-size-complex="14pt"/>
    </style:style>
    <style:style style:name="T229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00" style:parent-style-name="fontstyle01" style:family="text">
      <style:text-properties fo:font-size="14pt" style:font-size-asian="14pt" style:font-size-complex="14pt"/>
    </style:style>
    <style:style style:name="T2301" style:parent-style-name="fontstyle01" style:family="text">
      <style:text-properties fo:font-size="14pt" style:font-size-asian="14pt" style:font-size-complex="14pt"/>
    </style:style>
    <style:style style:name="T230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03" style:parent-style-name="fontstyle01" style:family="text">
      <style:text-properties fo:font-size="14pt" style:font-size-asian="14pt" style:font-size-complex="14pt"/>
    </style:style>
    <style:style style:name="T23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05" style:parent-style-name="fontstyle01" style:family="text">
      <style:text-properties fo:font-size="14pt" style:font-size-asian="14pt" style:font-size-complex="14pt"/>
    </style:style>
    <style:style style:name="T23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07" style:parent-style-name="fontstyle41" style:family="text">
      <style:text-properties fo:font-size="14pt" style:font-size-asian="14pt" style:font-size-complex="14pt"/>
    </style:style>
    <style:style style:name="T230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309" style:parent-style-name="fontstyle21" style:family="text">
      <style:text-properties fo:font-size="14pt" style:font-size-asian="14pt" style:font-size-complex="14pt"/>
    </style:style>
    <style:style style:name="T2310" style:parent-style-name="fontstyle21" style:family="text">
      <style:text-properties fo:font-size="14pt" style:font-size-asian="14pt" style:font-size-complex="14pt"/>
    </style:style>
    <style:style style:name="T2311" style:parent-style-name="fontstyle21" style:family="text">
      <style:text-properties fo:font-size="14pt" style:font-size-asian="14pt" style:font-size-complex="14pt"/>
    </style:style>
    <style:style style:name="T2312" style:parent-style-name="fontstyle01" style:family="text">
      <style:text-properties fo:font-size="14pt" style:font-size-asian="14pt" style:font-size-complex="14pt"/>
    </style:style>
    <style:style style:name="T2313" style:parent-style-name="fontstyle01" style:family="text">
      <style:text-properties fo:font-size="14pt" style:font-size-asian="14pt" style:font-size-complex="14pt"/>
    </style:style>
    <style:style style:name="T23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15" style:parent-style-name="fontstyle01" style:family="text">
      <style:text-properties fo:font-size="14pt" style:font-size-asian="14pt" style:font-size-complex="14pt"/>
    </style:style>
    <style:style style:name="T231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17" style:parent-style-name="fontstyle21" style:family="text">
      <style:text-properties fo:font-size="14pt" style:font-size-asian="14pt" style:font-size-complex="14pt"/>
    </style:style>
    <style:style style:name="T2318" style:parent-style-name="fontstyle01" style:family="text">
      <style:text-properties fo:font-size="14pt" style:font-size-asian="14pt" style:font-size-complex="14pt"/>
    </style:style>
    <style:style style:name="T23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20" style:parent-style-name="fontstyle01" style:family="text">
      <style:text-properties fo:font-size="14pt" style:font-size-asian="14pt" style:font-size-complex="14pt"/>
    </style:style>
    <style:style style:name="T232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22" style:parent-style-name="fontstyle21" style:family="text">
      <style:text-properties fo:font-size="14pt" style:font-size-asian="14pt" style:font-size-complex="14pt"/>
    </style:style>
    <style:style style:name="T2323" style:parent-style-name="fontstyle01" style:family="text">
      <style:text-properties fo:font-size="14pt" style:font-size-asian="14pt" style:font-size-complex="14pt"/>
    </style:style>
    <style:style style:name="T2324" style:parent-style-name="fontstyle01" style:family="text">
      <style:text-properties fo:font-size="14pt" style:font-size-asian="14pt" style:font-size-complex="14pt"/>
    </style:style>
    <style:style style:name="T232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26" style:parent-style-name="fontstyle01" style:family="text">
      <style:text-properties fo:font-size="14pt" style:font-size-asian="14pt" style:font-size-complex="14pt"/>
    </style:style>
    <style:style style:name="T232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28" style:parent-style-name="fontstyle01" style:family="text">
      <style:text-properties fo:font-size="14pt" style:font-size-asian="14pt" style:font-size-complex="14pt"/>
    </style:style>
    <style:style style:name="T2329" style:parent-style-name="fontstyle01" style:family="text">
      <style:text-properties fo:font-size="14pt" style:font-size-asian="14pt" style:font-size-complex="14pt"/>
    </style:style>
    <style:style style:name="T233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31" style:parent-style-name="fontstyle41" style:family="text">
      <style:text-properties fo:font-size="14pt" style:font-size-asian="14pt" style:font-size-complex="14pt"/>
    </style:style>
    <style:style style:name="T233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333" style:parent-style-name="fontstyle21" style:family="text">
      <style:text-properties fo:font-size="14pt" style:font-size-asian="14pt" style:font-size-complex="14pt"/>
    </style:style>
    <style:style style:name="T2334" style:parent-style-name="fontstyle01" style:family="text">
      <style:text-properties fo:font-size="14pt" style:font-size-asian="14pt" style:font-size-complex="14pt"/>
    </style:style>
    <style:style style:name="T2335" style:parent-style-name="fontstyle01" style:family="text">
      <style:text-properties fo:font-size="14pt" style:font-size-asian="14pt" style:font-size-complex="14pt"/>
    </style:style>
    <style:style style:name="T233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37" style:parent-style-name="fontstyle21" style:family="text">
      <style:text-properties fo:font-size="14pt" style:font-size-asian="14pt" style:font-size-complex="14pt"/>
    </style:style>
    <style:style style:name="T2338" style:parent-style-name="fontstyle01" style:family="text">
      <style:text-properties fo:font-size="14pt" style:font-size-asian="14pt" style:font-size-complex="14pt"/>
    </style:style>
    <style:style style:name="T2339" style:parent-style-name="fontstyle01" style:family="text">
      <style:text-properties fo:font-size="14pt" style:font-size-asian="14pt" style:font-size-complex="14pt"/>
    </style:style>
    <style:style style:name="T234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41" style:parent-style-name="fontstyle41" style:family="text">
      <style:text-properties fo:font-size="14pt" style:font-size-asian="14pt" style:font-size-complex="14pt"/>
    </style:style>
    <style:style style:name="T2342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343" style:parent-style-name="fontstyle21" style:family="text">
      <style:text-properties fo:font-size="14pt" style:font-size-asian="14pt" style:font-size-complex="14pt"/>
    </style:style>
    <style:style style:name="T2344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345" style:parent-style-name="fontstyle21" style:family="text">
      <style:text-properties fo:font-size="14pt" style:font-size-asian="14pt" style:font-size-complex="14pt"/>
    </style:style>
    <style:style style:name="T2346" style:parent-style-name="fontstyle01" style:family="text">
      <style:text-properties fo:font-size="14pt" style:font-size-asian="14pt" style:font-size-complex="14pt"/>
    </style:style>
    <style:style style:name="T234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48" style:parent-style-name="fontstyle01" style:family="text">
      <style:text-properties fo:font-size="14pt" style:font-size-asian="14pt" style:font-size-complex="14pt"/>
    </style:style>
    <style:style style:name="T2349" style:parent-style-name="fontstyle01" style:family="text">
      <style:text-properties fo:font-size="14pt" style:font-size-asian="14pt" style:font-size-complex="14pt"/>
    </style:style>
    <style:style style:name="T235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51" style:parent-style-name="fontstyle21" style:family="text">
      <style:text-properties fo:font-size="14pt" style:font-size-asian="14pt" style:font-size-complex="14pt"/>
    </style:style>
    <style:style style:name="T2352" style:parent-style-name="fontstyle01" style:family="text">
      <style:text-properties fo:font-size="14pt" style:font-size-asian="14pt" style:font-size-complex="14pt"/>
    </style:style>
    <style:style style:name="T2353" style:parent-style-name="fontstyle01" style:family="text">
      <style:text-properties fo:font-size="14pt" style:font-size-asian="14pt" style:font-size-complex="14pt"/>
    </style:style>
    <style:style style:name="T235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55" style:parent-style-name="fontstyle01" style:family="text">
      <style:text-properties fo:font-size="14pt" style:font-size-asian="14pt" style:font-size-complex="14pt"/>
    </style:style>
    <style:style style:name="T235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57" style:parent-style-name="fontstyle21" style:family="text">
      <style:text-properties fo:font-size="14pt" style:font-size-asian="14pt" style:font-size-complex="14pt"/>
    </style:style>
    <style:style style:name="T2358" style:parent-style-name="fontstyle01" style:family="text">
      <style:text-properties fo:font-size="14pt" style:font-size-asian="14pt" style:font-size-complex="14pt"/>
    </style:style>
    <style:style style:name="T235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60" style:parent-style-name="fontstyle01" style:family="text">
      <style:text-properties fo:font-size="14pt" style:font-size-asian="14pt" style:font-size-complex="14pt"/>
    </style:style>
    <style:style style:name="T236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62" style:parent-style-name="fontstyle01" style:family="text">
      <style:text-properties fo:font-size="14pt" style:font-size-asian="14pt" style:font-size-complex="14pt"/>
    </style:style>
    <style:style style:name="T2363" style:parent-style-name="fontstyle01" style:family="text">
      <style:text-properties fo:font-size="14pt" style:font-size-asian="14pt" style:font-size-complex="14pt"/>
    </style:style>
    <style:style style:name="T236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65" style:parent-style-name="fontstyle01" style:family="text">
      <style:text-properties fo:font-size="14pt" style:font-size-asian="14pt" style:font-size-complex="14pt"/>
    </style:style>
    <style:style style:name="T236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67" style:parent-style-name="fontstyle41" style:family="text">
      <style:text-properties fo:font-size="14pt" style:font-size-asian="14pt" style:font-size-complex="14pt"/>
    </style:style>
    <style:style style:name="T2368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369" style:parent-style-name="fontstyle21" style:family="text">
      <style:text-properties fo:font-size="14pt" style:font-size-asian="14pt" style:font-size-complex="14pt"/>
    </style:style>
    <style:style style:name="T2370" style:parent-style-name="fontstyle21" style:family="text">
      <style:text-properties fo:font-size="14pt" style:font-size-asian="14pt" style:font-size-complex="14pt"/>
    </style:style>
    <style:style style:name="T2371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372" style:parent-style-name="fontstyle21" style:family="text">
      <style:text-properties fo:font-size="14pt" style:font-size-asian="14pt" style:font-size-complex="14pt"/>
    </style:style>
    <style:style style:name="T2373" style:parent-style-name="fontstyle01" style:family="text">
      <style:text-properties fo:font-size="14pt" style:font-size-asian="14pt" style:font-size-complex="14pt"/>
    </style:style>
    <style:style style:name="T237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75" style:parent-style-name="fontstyle01" style:family="text">
      <style:text-properties fo:font-size="14pt" style:font-size-asian="14pt" style:font-size-complex="14pt"/>
    </style:style>
    <style:style style:name="T237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77" style:parent-style-name="fontstyle21" style:family="text">
      <style:text-properties fo:font-size="14pt" style:font-size-asian="14pt" style:font-size-complex="14pt"/>
    </style:style>
    <style:style style:name="T2378" style:parent-style-name="fontstyle21" style:family="text">
      <style:text-properties fo:font-size="14pt" style:font-size-asian="14pt" style:font-size-complex="14pt"/>
    </style:style>
    <style:style style:name="T2379" style:parent-style-name="fontstyle01" style:family="text">
      <style:text-properties fo:font-size="14pt" style:font-size-asian="14pt" style:font-size-complex="14pt"/>
    </style:style>
    <style:style style:name="T238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81" style:parent-style-name="fontstyle01" style:family="text">
      <style:text-properties fo:font-size="14pt" style:font-size-asian="14pt" style:font-size-complex="14pt"/>
    </style:style>
    <style:style style:name="T238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83" style:parent-style-name="fontstyle21" style:family="text">
      <style:text-properties fo:font-size="14pt" style:font-size-asian="14pt" style:font-size-complex="14pt"/>
    </style:style>
    <style:style style:name="T2384" style:parent-style-name="fontstyle01" style:family="text">
      <style:text-properties fo:font-size="14pt" style:font-size-asian="14pt" style:font-size-complex="14pt"/>
    </style:style>
    <style:style style:name="T23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86" style:parent-style-name="fontstyle01" style:family="text">
      <style:text-properties fo:font-size="14pt" style:font-size-asian="14pt" style:font-size-complex="14pt"/>
    </style:style>
    <style:style style:name="T2387" style:parent-style-name="fontstyle01" style:family="text">
      <style:text-properties fo:font-size="14pt" style:font-size-asian="14pt" style:font-size-complex="14pt"/>
    </style:style>
    <style:style style:name="T238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89" style:parent-style-name="fontstyle01" style:family="text">
      <style:text-properties fo:font-size="14pt" style:font-size-asian="14pt" style:font-size-complex="14pt"/>
    </style:style>
    <style:style style:name="T2390" style:parent-style-name="fontstyle01" style:family="text">
      <style:text-properties fo:font-size="14pt" style:font-size-asian="14pt" style:font-size-complex="14pt"/>
    </style:style>
    <style:style style:name="T2391" style:parent-style-name="Основнойшрифтабзаца" style:family="text">
      <style:text-properties fo:font-size="14pt" style:font-size-asian="14pt" style:font-size-complex="14pt"/>
    </style:style>
    <style:style style:name="T2392" style:parent-style-name="fontstyle41" style:family="text">
      <style:text-properties fo:font-size="14pt" style:font-size-asian="14pt" style:font-size-complex="14pt"/>
    </style:style>
    <style:style style:name="T2393" style:parent-style-name="Основнойшрифтабзаца" style:family="text">
      <style:text-properties style:font-name="OfficinaSansBookITC-Regular" fo:color="#242021" fo:font-size="14pt" style:font-size-asian="14pt" style:font-size-complex="14pt"/>
    </style:style>
    <style:style style:name="T2394" style:parent-style-name="fontstyle21" style:family="text">
      <style:text-properties fo:font-size="14pt" style:font-size-asian="14pt" style:font-size-complex="14pt"/>
    </style:style>
    <style:style style:name="T2395" style:parent-style-name="Основнойшрифтабзаца" style:family="text">
      <style:text-properties style:font-name="SchoolBookSanPin-Bold" fo:font-weight="bold" style:font-weight-asian="bold" style:font-weight-complex="bold" fo:color="#242021" fo:font-size="14pt" style:font-size-asian="14pt" style:font-size-complex="14pt"/>
    </style:style>
    <style:style style:name="T2396" style:parent-style-name="fontstyle21" style:family="text">
      <style:text-properties fo:font-size="14pt" style:font-size-asian="14pt" style:font-size-complex="14pt"/>
    </style:style>
    <style:style style:name="T2397" style:parent-style-name="fontstyle01" style:family="text">
      <style:text-properties fo:font-size="14pt" style:font-size-asian="14pt" style:font-size-complex="14pt"/>
    </style:style>
    <style:style style:name="T2398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399" style:parent-style-name="fontstyle01" style:family="text">
      <style:text-properties fo:font-size="14pt" style:font-size-asian="14pt" style:font-size-complex="14pt"/>
    </style:style>
    <style:style style:name="T2400" style:parent-style-name="fontstyle01" style:family="text">
      <style:text-properties fo:font-size="14pt" style:font-size-asian="14pt" style:font-size-complex="14pt"/>
    </style:style>
    <style:style style:name="T2401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02" style:parent-style-name="fontstyle21" style:family="text">
      <style:text-properties fo:font-size="14pt" style:font-size-asian="14pt" style:font-size-complex="14pt"/>
    </style:style>
    <style:style style:name="T2403" style:parent-style-name="fontstyle01" style:family="text">
      <style:text-properties fo:font-size="14pt" style:font-size-asian="14pt" style:font-size-complex="14pt"/>
    </style:style>
    <style:style style:name="T240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05" style:parent-style-name="fontstyle01" style:family="text">
      <style:text-properties fo:font-size="14pt" style:font-size-asian="14pt" style:font-size-complex="14pt"/>
    </style:style>
    <style:style style:name="T2406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07" style:parent-style-name="fontstyle21" style:family="text">
      <style:text-properties fo:font-size="14pt" style:font-size-asian="14pt" style:font-size-complex="14pt"/>
    </style:style>
    <style:style style:name="T2408" style:parent-style-name="fontstyle21" style:family="text">
      <style:text-properties fo:font-size="14pt" style:font-size-asian="14pt" style:font-size-complex="14pt"/>
    </style:style>
    <style:style style:name="T2409" style:parent-style-name="fontstyle01" style:family="text">
      <style:text-properties fo:font-size="14pt" style:font-size-asian="14pt" style:font-size-complex="14pt"/>
    </style:style>
    <style:style style:name="T2410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11" style:parent-style-name="fontstyle01" style:family="text">
      <style:text-properties fo:font-size="14pt" style:font-size-asian="14pt" style:font-size-complex="14pt"/>
    </style:style>
    <style:style style:name="T2412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13" style:parent-style-name="fontstyle01" style:family="text">
      <style:text-properties fo:font-size="14pt" style:font-size-asian="14pt" style:font-size-complex="14pt"/>
    </style:style>
    <style:style style:name="T2414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15" style:parent-style-name="fontstyle01" style:family="text">
      <style:text-properties fo:font-size="14pt" style:font-size-asian="14pt" style:font-size-complex="14pt"/>
    </style:style>
    <style:style style:name="T2416" style:parent-style-name="fontstyle01" style:family="text">
      <style:text-properties fo:font-size="14pt" style:font-size-asian="14pt" style:font-size-complex="14pt"/>
    </style:style>
    <style:style style:name="T2417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18" style:parent-style-name="fontstyle01" style:family="text">
      <style:text-properties fo:font-size="14pt" style:font-size-asian="14pt" style:font-size-complex="14pt"/>
    </style:style>
    <style:style style:name="T2419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20" style:parent-style-name="fontstyle31" style:family="text">
      <style:text-properties fo:font-size="14pt" style:font-size-asian="14pt" style:font-size-complex="14pt"/>
    </style:style>
    <style:style style:name="T2421" style:parent-style-name="fontstyle21" style:family="text">
      <style:text-properties fo:font-size="14pt" style:font-size-asian="14pt" style:font-size-complex="14pt"/>
    </style:style>
    <style:style style:name="T2422" style:parent-style-name="fontstyle01" style:family="text">
      <style:text-properties fo:font-size="14pt" style:font-size-asian="14pt" style:font-size-complex="14pt"/>
    </style:style>
    <style:style style:name="T2423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424" style:parent-style-name="fontstyle41" style:family="text">
      <style:text-properties fo:font-size="12pt" style:font-size-asian="12pt" style:font-size-complex="12pt"/>
    </style:style>
    <style:style style:name="T2425" style:parent-style-name="fontstyle41" style:family="text">
      <style:text-properties fo:font-size="12pt" style:font-size-asian="12pt" style:font-size-complex="12pt"/>
    </style:style>
    <style:style style:name="T2426" style:parent-style-name="fontstyle31" style:family="text">
      <style:text-properties fo:font-size="14pt" style:font-size-asian="14pt" style:font-size-complex="14pt"/>
    </style:style>
    <style:style style:name="T2427" style:parent-style-name="fontstyle4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428" style:parent-style-name="fontstyle21" style:family="text">
      <style:text-properties fo:font-size="14pt" style:font-size-asian="14pt" style:font-size-complex="14pt"/>
    </style:style>
    <style:style style:name="T2429" style:parent-style-name="fontstyle41" style:family="text">
      <style:text-properties style:font-name="SchoolBookSanPin-Bold" fo:font-weight="bold" style:font-weight-asian="bold" style:font-weight-complex="bold" fo:font-size="14pt" style:font-size-asian="14pt" style:font-size-complex="14pt"/>
    </style:style>
    <style:style style:name="T2430" style:parent-style-name="fontstyle01" style:family="text">
      <style:text-properties fo:font-size="14pt" style:font-size-asian="14pt" style:font-size-complex="14pt"/>
    </style:style>
    <style:style style:name="T2431" style:parent-style-name="fontstyle41" style:family="text">
      <style:text-properties style:font-name="SchoolBookSanPin" fo:font-size="14pt" style:font-size-asian="14pt" style:font-size-complex="14pt"/>
    </style:style>
    <style:style style:name="T2432" style:parent-style-name="fontstyle01" style:family="text">
      <style:text-properties fo:font-size="14pt" style:font-size-asian="14pt" style:font-size-complex="14pt"/>
    </style:style>
    <style:style style:name="T2433" style:parent-style-name="fontstyle41" style:family="text">
      <style:text-properties style:font-name="SchoolBookSanPin" fo:font-size="14pt" style:font-size-asian="14pt" style:font-size-complex="14pt"/>
    </style:style>
    <style:style style:name="T2434" style:parent-style-name="fontstyle01" style:family="text">
      <style:text-properties fo:font-size="14pt" style:font-size-asian="14pt" style:font-size-complex="14pt"/>
    </style:style>
    <style:style style:name="T2435" style:parent-style-name="fontstyle01" style:family="text">
      <style:text-properties fo:font-size="14pt" style:font-size-asian="14pt" style:font-size-complex="14pt"/>
    </style:style>
    <style:style style:name="T2436" style:parent-style-name="fontstyle41" style:family="text">
      <style:text-properties style:font-name="SchoolBookSanPin" fo:font-size="14pt" style:font-size-asian="14pt" style:font-size-complex="14pt"/>
    </style:style>
    <style:style style:name="T2437" style:parent-style-name="fontstyle01" style:family="text">
      <style:text-properties fo:font-size="14pt" style:font-size-asian="14pt" style:font-size-complex="14pt"/>
    </style:style>
    <style:style style:name="T2438" style:parent-style-name="fontstyle01" style:family="text">
      <style:text-properties fo:font-size="14pt" style:font-size-asian="14pt" style:font-size-complex="14pt"/>
    </style:style>
    <style:style style:name="T2439" style:parent-style-name="fontstyle41" style:family="text">
      <style:text-properties style:font-name="SchoolBookSanPin" fo:font-size="14pt" style:font-size-asian="14pt" style:font-size-complex="14pt"/>
    </style:style>
    <style:style style:name="T2440" style:parent-style-name="fontstyle01" style:family="text">
      <style:text-properties fo:font-size="14pt" style:font-size-asian="14pt" style:font-size-complex="14pt"/>
    </style:style>
    <style:style style:name="T2441" style:parent-style-name="fontstyle41" style:family="text">
      <style:text-properties style:font-name="SchoolBookSanPin" fo:font-size="14pt" style:font-size-asian="14pt" style:font-size-complex="14pt"/>
    </style:style>
    <style:style style:name="T2442" style:parent-style-name="fontstyle01" style:family="text">
      <style:text-properties fo:font-size="14pt" style:font-size-asian="14pt" style:font-size-complex="14pt"/>
    </style:style>
    <style:style style:name="T2443" style:parent-style-name="fontstyle01" style:family="text">
      <style:text-properties fo:font-size="14pt" style:font-size-asian="14pt" style:font-size-complex="14pt"/>
    </style:style>
    <style:style style:name="T2444" style:parent-style-name="fontstyle4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445" style:parent-style-name="fontstyle01" style:family="text">
      <style:text-properties fo:font-size="14pt" style:font-size-asian="14pt" style:font-size-complex="14pt"/>
    </style:style>
    <style:style style:name="T2446" style:parent-style-name="fontstyle41" style:family="text">
      <style:text-properties style:font-name="SchoolBookSanPin" fo:font-size="14pt" style:font-size-asian="14pt" style:font-size-complex="14pt"/>
    </style:style>
    <style:style style:name="T2447" style:parent-style-name="fontstyle01" style:family="text">
      <style:text-properties fo:font-size="14pt" style:font-size-asian="14pt" style:font-size-complex="14pt"/>
    </style:style>
    <style:style style:name="T2448" style:parent-style-name="fontstyle01" style:family="text">
      <style:text-properties fo:font-size="14pt" style:font-size-asian="14pt" style:font-size-complex="14pt"/>
    </style:style>
    <style:style style:name="T2449" style:parent-style-name="fontstyle41" style:family="text">
      <style:text-properties style:font-name="SchoolBookSanPin" fo:font-size="14pt" style:font-size-asian="14pt" style:font-size-complex="14pt"/>
    </style:style>
    <style:style style:name="T2450" style:parent-style-name="fontstyle01" style:family="text">
      <style:text-properties fo:font-size="14pt" style:font-size-asian="14pt" style:font-size-complex="14pt"/>
    </style:style>
    <style:style style:name="T2451" style:parent-style-name="fontstyle01" style:family="text">
      <style:text-properties fo:font-size="14pt" style:font-size-asian="14pt" style:font-size-complex="14pt"/>
    </style:style>
    <style:style style:name="T2452" style:parent-style-name="fontstyle41" style:family="text">
      <style:text-properties style:font-name="SchoolBookSanPin" fo:font-size="14pt" style:font-size-asian="14pt" style:font-size-complex="14pt"/>
    </style:style>
    <style:style style:name="T2453" style:parent-style-name="fontstyle01" style:family="text">
      <style:text-properties fo:font-size="14pt" style:font-size-asian="14pt" style:font-size-complex="14pt"/>
    </style:style>
    <style:style style:name="T2454" style:parent-style-name="fontstyle41" style:family="text">
      <style:text-properties style:font-name="SchoolBookSanPin" fo:font-size="14pt" style:font-size-asian="14pt" style:font-size-complex="14pt"/>
    </style:style>
    <style:style style:name="T2455" style:parent-style-name="fontstyle01" style:family="text">
      <style:text-properties fo:font-size="14pt" style:font-size-asian="14pt" style:font-size-complex="14pt"/>
    </style:style>
    <style:style style:name="T2456" style:parent-style-name="fontstyle41" style:family="text">
      <style:text-properties style:font-name="SchoolBookSanPin" fo:font-size="14pt" style:font-size-asian="14pt" style:font-size-complex="14pt"/>
    </style:style>
    <style:style style:name="T2457" style:parent-style-name="fontstyle01" style:family="text">
      <style:text-properties fo:font-size="14pt" style:font-size-asian="14pt" style:font-size-complex="14pt"/>
    </style:style>
    <style:style style:name="T2458" style:parent-style-name="fontstyle01" style:family="text">
      <style:text-properties fo:font-size="14pt" style:font-size-asian="14pt" style:font-size-complex="14pt"/>
    </style:style>
    <style:style style:name="T2459" style:parent-style-name="fontstyle41" style:family="text">
      <style:text-properties style:font-name="SchoolBookSanPin" fo:font-size="14pt" style:font-size-asian="14pt" style:font-size-complex="14pt"/>
    </style:style>
    <style:style style:name="T2460" style:parent-style-name="fontstyle01" style:family="text">
      <style:text-properties fo:font-size="14pt" style:font-size-asian="14pt" style:font-size-complex="14pt"/>
    </style:style>
    <style:style style:name="T2461" style:parent-style-name="fontstyle41" style:family="text">
      <style:text-properties style:font-name="SchoolBookSanPin" fo:font-size="14pt" style:font-size-asian="14pt" style:font-size-complex="14pt"/>
    </style:style>
    <style:style style:name="T2462" style:parent-style-name="fontstyle01" style:family="text">
      <style:text-properties fo:font-size="14pt" style:font-size-asian="14pt" style:font-size-complex="14pt"/>
    </style:style>
    <style:style style:name="T2463" style:parent-style-name="fontstyle41" style:family="text">
      <style:text-properties style:font-name="SchoolBookSanPin" fo:font-size="14pt" style:font-size-asian="14pt" style:font-size-complex="14pt"/>
    </style:style>
    <style:style style:name="T2464" style:parent-style-name="fontstyle01" style:family="text">
      <style:text-properties fo:font-size="14pt" style:font-size-asian="14pt" style:font-size-complex="14pt"/>
    </style:style>
    <style:style style:name="T2465" style:parent-style-name="fontstyle01" style:family="text">
      <style:text-properties fo:font-size="14pt" style:font-size-asian="14pt" style:font-size-complex="14pt"/>
    </style:style>
    <style:style style:name="T2466" style:parent-style-name="fontstyle41" style:family="text">
      <style:text-properties style:font-name="SchoolBookSanPin" fo:font-size="14pt" style:font-size-asian="14pt" style:font-size-complex="14pt"/>
    </style:style>
    <style:style style:name="T2467" style:parent-style-name="fontstyle01" style:family="text">
      <style:text-properties fo:font-size="14pt" style:font-size-asian="14pt" style:font-size-complex="14pt"/>
    </style:style>
    <style:style style:name="T2468" style:parent-style-name="fontstyle41" style:family="text">
      <style:text-properties style:font-name="SchoolBookSanPin" fo:font-size="14pt" style:font-size-asian="14pt" style:font-size-complex="14pt"/>
    </style:style>
    <style:style style:name="T2469" style:parent-style-name="fontstyle01" style:family="text">
      <style:text-properties fo:font-size="14pt" style:font-size-asian="14pt" style:font-size-complex="14pt"/>
    </style:style>
    <style:style style:name="T2470" style:parent-style-name="fontstyle01" style:family="text">
      <style:text-properties fo:font-size="14pt" style:font-size-asian="14pt" style:font-size-complex="14pt"/>
    </style:style>
    <style:style style:name="T2471" style:parent-style-name="fontstyle41" style:family="text">
      <style:text-properties style:font-name="SchoolBookSanPin" fo:font-size="14pt" style:font-size-asian="14pt" style:font-size-complex="14pt"/>
    </style:style>
    <style:style style:name="T2472" style:parent-style-name="fontstyle01" style:family="text">
      <style:text-properties fo:font-size="14pt" style:font-size-asian="14pt" style:font-size-complex="14pt"/>
    </style:style>
    <style:style style:name="T2473" style:parent-style-name="fontstyle41" style:family="text">
      <style:text-properties style:font-name="SchoolBookSanPin" fo:font-size="14pt" style:font-size-asian="14pt" style:font-size-complex="14pt"/>
    </style:style>
    <style:style style:name="T2474" style:parent-style-name="fontstyle01" style:family="text">
      <style:text-properties fo:font-size="14pt" style:font-size-asian="14pt" style:font-size-complex="14pt"/>
    </style:style>
    <style:style style:name="T2475" style:parent-style-name="fontstyle41" style:family="text">
      <style:text-properties style:font-name="SchoolBookSanPin" fo:font-size="14pt" style:font-size-asian="14pt" style:font-size-complex="14pt"/>
    </style:style>
    <style:style style:name="T2476" style:parent-style-name="fontstyle01" style:family="text">
      <style:text-properties fo:font-size="14pt" style:font-size-asian="14pt" style:font-size-complex="14pt"/>
    </style:style>
    <style:style style:name="T2477" style:parent-style-name="fontstyle01" style:family="text">
      <style:text-properties fo:font-size="14pt" style:font-size-asian="14pt" style:font-size-complex="14pt"/>
    </style:style>
    <style:style style:name="T2478" style:parent-style-name="fontstyle41" style:family="text">
      <style:text-properties style:font-name="SchoolBookSanPin" fo:font-size="14pt" style:font-size-asian="14pt" style:font-size-complex="14pt"/>
    </style:style>
    <style:style style:name="T2479" style:parent-style-name="fontstyle01" style:family="text">
      <style:text-properties fo:font-size="14pt" style:font-size-asian="14pt" style:font-size-complex="14pt"/>
    </style:style>
    <style:style style:name="T2480" style:parent-style-name="fontstyle41" style:family="text">
      <style:text-properties style:font-name="SchoolBookSanPin" fo:font-size="14pt" style:font-size-asian="14pt" style:font-size-complex="14pt"/>
    </style:style>
    <style:style style:name="T2481" style:parent-style-name="fontstyle01" style:family="text">
      <style:text-properties fo:font-size="14pt" style:font-size-asian="14pt" style:font-size-complex="14pt"/>
    </style:style>
    <style:style style:name="T2482" style:parent-style-name="fontstyle01" style:family="text">
      <style:text-properties fo:font-size="14pt" style:font-size-asian="14pt" style:font-size-complex="14pt"/>
    </style:style>
    <style:style style:name="T2483" style:parent-style-name="fontstyle41" style:family="text">
      <style:text-properties style:font-name="SchoolBookSanPin" fo:font-size="14pt" style:font-size-asian="14pt" style:font-size-complex="14pt"/>
    </style:style>
    <style:style style:name="T2484" style:parent-style-name="fontstyle01" style:family="text">
      <style:text-properties fo:font-size="14pt" style:font-size-asian="14pt" style:font-size-complex="14pt"/>
    </style:style>
    <style:style style:name="T2485" style:parent-style-name="fontstyle41" style:family="text">
      <style:text-properties style:font-name="SchoolBookSanPin" fo:font-size="14pt" style:font-size-asian="14pt" style:font-size-complex="14pt"/>
    </style:style>
    <style:style style:name="T2486" style:parent-style-name="fontstyle01" style:family="text">
      <style:text-properties fo:font-size="14pt" style:font-size-asian="14pt" style:font-size-complex="14pt"/>
    </style:style>
    <style:style style:name="T2487" style:parent-style-name="fontstyle41" style:family="text">
      <style:text-properties style:font-name="SchoolBookSanPin" fo:font-size="14pt" style:font-size-asian="14pt" style:font-size-complex="14pt"/>
    </style:style>
    <style:style style:name="T2488" style:parent-style-name="fontstyle01" style:family="text">
      <style:text-properties fo:font-size="14pt" style:font-size-asian="14pt" style:font-size-complex="14pt"/>
    </style:style>
    <style:style style:name="T2489" style:parent-style-name="fontstyle41" style:family="text">
      <style:text-properties style:font-name="SchoolBookSanPin" fo:font-size="14pt" style:font-size-asian="14pt" style:font-size-complex="14pt"/>
    </style:style>
    <style:style style:name="T2490" style:parent-style-name="fontstyle01" style:family="text">
      <style:text-properties fo:font-size="14pt" style:font-size-asian="14pt" style:font-size-complex="14pt"/>
    </style:style>
    <style:style style:name="T2491" style:parent-style-name="fontstyle01" style:family="text">
      <style:text-properties fo:font-size="14pt" style:font-size-asian="14pt" style:font-size-complex="14pt"/>
    </style:style>
    <style:style style:name="T2492" style:parent-style-name="fontstyle41" style:family="text">
      <style:text-properties style:font-name="SchoolBookSanPin" fo:font-size="14pt" style:font-size-asian="14pt" style:font-size-complex="14pt"/>
    </style:style>
    <style:style style:name="T2493" style:parent-style-name="fontstyle01" style:family="text">
      <style:text-properties fo:font-size="14pt" style:font-size-asian="14pt" style:font-size-complex="14pt"/>
    </style:style>
    <style:style style:name="T2494" style:parent-style-name="fontstyle4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495" style:parent-style-name="fontstyle4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496" style:parent-style-name="fontstyle21" style:family="text">
      <style:text-properties fo:font-size="14pt" style:font-size-asian="14pt" style:font-size-complex="14pt"/>
    </style:style>
    <style:style style:name="T2497" style:parent-style-name="fontstyle41" style:family="text">
      <style:text-properties style:font-name="SchoolBookSanPin-Bold" fo:font-weight="bold" style:font-weight-asian="bold" style:font-weight-complex="bold" fo:font-size="14pt" style:font-size-asian="14pt" style:font-size-complex="14pt"/>
    </style:style>
    <style:style style:name="T2498" style:parent-style-name="fontstyle01" style:family="text">
      <style:text-properties fo:font-size="14pt" style:font-size-asian="14pt" style:font-size-complex="14pt"/>
    </style:style>
    <style:style style:name="T2499" style:parent-style-name="fontstyle01" style:family="text">
      <style:text-properties fo:font-size="14pt" style:font-size-asian="14pt" style:font-size-complex="14pt"/>
    </style:style>
    <style:style style:name="T2500" style:parent-style-name="fontstyle41" style:family="text">
      <style:text-properties style:font-name="SchoolBookSanPin" fo:font-size="14pt" style:font-size-asian="14pt" style:font-size-complex="14pt"/>
    </style:style>
    <style:style style:name="T2501" style:parent-style-name="fontstyle01" style:family="text">
      <style:text-properties fo:font-size="14pt" style:font-size-asian="14pt" style:font-size-complex="14pt"/>
    </style:style>
    <style:style style:name="T2502" style:parent-style-name="fontstyle41" style:family="text">
      <style:text-properties style:font-name="SchoolBookSanPin" fo:font-size="14pt" style:font-size-asian="14pt" style:font-size-complex="14pt"/>
    </style:style>
    <style:style style:name="T2503" style:parent-style-name="fontstyle01" style:family="text">
      <style:text-properties fo:font-size="14pt" style:font-size-asian="14pt" style:font-size-complex="14pt"/>
    </style:style>
    <style:style style:name="T2504" style:parent-style-name="fontstyle41" style:family="text">
      <style:text-properties style:font-name="SchoolBookSanPin" fo:font-size="14pt" style:font-size-asian="14pt" style:font-size-complex="14pt"/>
    </style:style>
    <style:style style:name="T2505" style:parent-style-name="fontstyle01" style:family="text">
      <style:text-properties fo:font-size="14pt" style:font-size-asian="14pt" style:font-size-complex="14pt"/>
    </style:style>
    <style:style style:name="T2506" style:parent-style-name="fontstyle41" style:family="text">
      <style:text-properties style:font-name="SchoolBookSanPin" fo:font-size="14pt" style:font-size-asian="14pt" style:font-size-complex="14pt"/>
    </style:style>
    <style:style style:name="T2507" style:parent-style-name="fontstyle01" style:family="text">
      <style:text-properties fo:font-size="14pt" style:font-size-asian="14pt" style:font-size-complex="14pt"/>
    </style:style>
    <style:style style:name="T2508" style:parent-style-name="fontstyle01" style:family="text">
      <style:text-properties fo:font-size="14pt" style:font-size-asian="14pt" style:font-size-complex="14pt"/>
    </style:style>
    <style:style style:name="T2509" style:parent-style-name="fontstyle41" style:family="text">
      <style:text-properties style:font-name="SchoolBookSanPin" fo:font-size="14pt" style:font-size-asian="14pt" style:font-size-complex="14pt"/>
    </style:style>
    <style:style style:name="T2510" style:parent-style-name="fontstyle01" style:family="text">
      <style:text-properties fo:font-size="14pt" style:font-size-asian="14pt" style:font-size-complex="14pt"/>
    </style:style>
    <style:style style:name="T2511" style:parent-style-name="fontstyle41" style:family="text">
      <style:text-properties style:font-name="SchoolBookSanPin" fo:font-size="14pt" style:font-size-asian="14pt" style:font-size-complex="14pt"/>
    </style:style>
    <style:style style:name="T2512" style:parent-style-name="fontstyle01" style:family="text">
      <style:text-properties fo:font-size="14pt" style:font-size-asian="14pt" style:font-size-complex="14pt"/>
    </style:style>
    <style:style style:name="T2513" style:parent-style-name="fontstyle41" style:family="text">
      <style:text-properties style:font-name="SchoolBookSanPin" fo:font-size="14pt" style:font-size-asian="14pt" style:font-size-complex="14pt"/>
    </style:style>
    <style:style style:name="T2514" style:parent-style-name="fontstyle01" style:family="text">
      <style:text-properties fo:font-size="14pt" style:font-size-asian="14pt" style:font-size-complex="14pt"/>
    </style:style>
    <style:style style:name="T2515" style:parent-style-name="fontstyle01" style:family="text">
      <style:text-properties fo:font-size="14pt" style:font-size-asian="14pt" style:font-size-complex="14pt"/>
    </style:style>
    <style:style style:name="T2516" style:parent-style-name="fontstyle41" style:family="text">
      <style:text-properties style:font-name="SchoolBookSanPin" fo:font-size="14pt" style:font-size-asian="14pt" style:font-size-complex="14pt"/>
    </style:style>
    <style:style style:name="T2517" style:parent-style-name="fontstyle01" style:family="text">
      <style:text-properties fo:font-size="14pt" style:font-size-asian="14pt" style:font-size-complex="14pt"/>
    </style:style>
    <style:style style:name="T2518" style:parent-style-name="fontstyle41" style:family="text">
      <style:text-properties style:font-name="SchoolBookSanPin" fo:font-size="14pt" style:font-size-asian="14pt" style:font-size-complex="14pt"/>
    </style:style>
    <style:style style:name="T2519" style:parent-style-name="fontstyle01" style:family="text">
      <style:text-properties fo:font-size="14pt" style:font-size-asian="14pt" style:font-size-complex="14pt"/>
    </style:style>
    <style:style style:name="T2520" style:parent-style-name="fontstyle41" style:family="text">
      <style:text-properties style:font-name="SchoolBookSanPin" fo:font-size="14pt" style:font-size-asian="14pt" style:font-size-complex="14pt"/>
    </style:style>
    <style:style style:name="T2521" style:parent-style-name="fontstyle01" style:family="text">
      <style:text-properties fo:font-size="14pt" style:font-size-asian="14pt" style:font-size-complex="14pt"/>
    </style:style>
    <style:style style:name="T2522" style:parent-style-name="fontstyle41" style:family="text">
      <style:text-properties style:font-name="SchoolBookSanPin" fo:font-size="14pt" style:font-size-asian="14pt" style:font-size-complex="14pt"/>
    </style:style>
    <style:style style:name="T2523" style:parent-style-name="fontstyle01" style:family="text">
      <style:text-properties fo:font-size="14pt" style:font-size-asian="14pt" style:font-size-complex="14pt"/>
    </style:style>
    <style:style style:name="T2524" style:parent-style-name="fontstyle41" style:family="text">
      <style:text-properties style:font-name="SchoolBookSanPin" fo:font-size="14pt" style:font-size-asian="14pt" style:font-size-complex="14pt"/>
    </style:style>
    <style:style style:name="T2525" style:parent-style-name="fontstyle01" style:family="text">
      <style:text-properties fo:font-size="14pt" style:font-size-asian="14pt" style:font-size-complex="14pt"/>
    </style:style>
    <style:style style:name="T2526" style:parent-style-name="fontstyle41" style:family="text">
      <style:text-properties style:font-name="SchoolBookSanPin" fo:font-size="14pt" style:font-size-asian="14pt" style:font-size-complex="14pt"/>
    </style:style>
    <style:style style:name="T2527" style:parent-style-name="fontstyle01" style:family="text">
      <style:text-properties fo:font-size="14pt" style:font-size-asian="14pt" style:font-size-complex="14pt"/>
    </style:style>
    <style:style style:name="T2528" style:parent-style-name="fontstyle41" style:family="text">
      <style:text-properties style:font-name="SchoolBookSanPin" fo:font-size="14pt" style:font-size-asian="14pt" style:font-size-complex="14pt"/>
    </style:style>
    <style:style style:name="T2529" style:parent-style-name="fontstyle01" style:family="text">
      <style:text-properties fo:font-size="14pt" style:font-size-asian="14pt" style:font-size-complex="14pt"/>
    </style:style>
    <style:style style:name="T2530" style:parent-style-name="fontstyle01" style:family="text">
      <style:text-properties fo:font-size="14pt" style:font-size-asian="14pt" style:font-size-complex="14pt"/>
    </style:style>
    <style:style style:name="T2531" style:parent-style-name="fontstyle41" style:family="text">
      <style:text-properties style:font-name="SchoolBookSanPin" fo:font-size="14pt" style:font-size-asian="14pt" style:font-size-complex="14pt"/>
    </style:style>
    <style:style style:name="T2532" style:parent-style-name="fontstyle01" style:family="text">
      <style:text-properties fo:font-size="14pt" style:font-size-asian="14pt" style:font-size-complex="14pt"/>
    </style:style>
    <style:style style:name="T2533" style:parent-style-name="fontstyle41" style:family="text">
      <style:text-properties style:font-name="SchoolBookSanPin" fo:font-size="14pt" style:font-size-asian="14pt" style:font-size-complex="14pt"/>
    </style:style>
    <style:style style:name="T2534" style:parent-style-name="fontstyle01" style:family="text">
      <style:text-properties fo:font-size="14pt" style:font-size-asian="14pt" style:font-size-complex="14pt"/>
    </style:style>
    <style:style style:name="T2535" style:parent-style-name="fontstyle41" style:family="text">
      <style:text-properties style:font-name="SchoolBookSanPin" fo:font-size="14pt" style:font-size-asian="14pt" style:font-size-complex="14pt"/>
    </style:style>
    <style:style style:name="T2536" style:parent-style-name="fontstyle01" style:family="text">
      <style:text-properties fo:font-size="14pt" style:font-size-asian="14pt" style:font-size-complex="14pt"/>
    </style:style>
    <style:style style:name="T2537" style:parent-style-name="fontstyle41" style:family="text">
      <style:text-properties style:font-name="SchoolBookSanPin" fo:font-size="14pt" style:font-size-asian="14pt" style:font-size-complex="14pt"/>
    </style:style>
    <style:style style:name="T2538" style:parent-style-name="fontstyle01" style:family="text">
      <style:text-properties fo:font-size="14pt" style:font-size-asian="14pt" style:font-size-complex="14pt"/>
    </style:style>
    <style:style style:name="T2539" style:parent-style-name="fontstyle01" style:family="text">
      <style:text-properties fo:font-size="14pt" style:font-size-asian="14pt" style:font-size-complex="14pt"/>
    </style:style>
    <style:style style:name="T2540" style:parent-style-name="fontstyle41" style:family="text">
      <style:text-properties style:font-name="SchoolBookSanPin" fo:font-size="14pt" style:font-size-asian="14pt" style:font-size-complex="14pt"/>
    </style:style>
    <style:style style:name="T2541" style:parent-style-name="fontstyle01" style:family="text">
      <style:text-properties fo:font-size="14pt" style:font-size-asian="14pt" style:font-size-complex="14pt"/>
    </style:style>
    <style:style style:name="T2542" style:parent-style-name="fontstyle41" style:family="text">
      <style:text-properties style:font-name="SchoolBookSanPin" fo:font-size="14pt" style:font-size-asian="14pt" style:font-size-complex="14pt"/>
    </style:style>
    <style:style style:name="T2543" style:parent-style-name="fontstyle01" style:family="text">
      <style:text-properties fo:font-size="14pt" style:font-size-asian="14pt" style:font-size-complex="14pt"/>
    </style:style>
    <style:style style:name="T2544" style:parent-style-name="fontstyle41" style:family="text">
      <style:text-properties style:font-name="SchoolBookSanPin" fo:font-size="14pt" style:font-size-asian="14pt" style:font-size-complex="14pt"/>
    </style:style>
    <style:style style:name="T2545" style:parent-style-name="fontstyle01" style:family="text">
      <style:text-properties fo:font-size="14pt" style:font-size-asian="14pt" style:font-size-complex="14pt"/>
    </style:style>
    <style:style style:name="T2546" style:parent-style-name="fontstyle01" style:family="text">
      <style:text-properties fo:font-size="14pt" style:font-size-asian="14pt" style:font-size-complex="14pt"/>
    </style:style>
    <style:style style:name="T2547" style:parent-style-name="fontstyle41" style:family="text">
      <style:text-properties style:font-name="SchoolBookSanPin" fo:font-size="14pt" style:font-size-asian="14pt" style:font-size-complex="14pt"/>
    </style:style>
    <style:style style:name="T2548" style:parent-style-name="fontstyle01" style:family="text">
      <style:text-properties fo:font-size="14pt" style:font-size-asian="14pt" style:font-size-complex="14pt"/>
    </style:style>
    <style:style style:name="T2549" style:parent-style-name="fontstyle41" style:family="text">
      <style:text-properties style:font-name="SchoolBookSanPin" fo:font-size="14pt" style:font-size-asian="14pt" style:font-size-complex="14pt"/>
    </style:style>
    <style:style style:name="T2550" style:parent-style-name="fontstyle01" style:family="text">
      <style:text-properties fo:font-size="14pt" style:font-size-asian="14pt" style:font-size-complex="14pt"/>
    </style:style>
    <style:style style:name="T2551" style:parent-style-name="fontstyle41" style:family="text">
      <style:text-properties style:font-name="SchoolBookSanPin" fo:font-size="14pt" style:font-size-asian="14pt" style:font-size-complex="14pt"/>
    </style:style>
    <style:style style:name="T2552" style:parent-style-name="fontstyle01" style:family="text">
      <style:text-properties fo:font-size="14pt" style:font-size-asian="14pt" style:font-size-complex="14pt"/>
    </style:style>
    <style:style style:name="T2553" style:parent-style-name="fontstyle41" style:family="text">
      <style:text-properties style:font-name="SchoolBookSanPin" fo:font-size="14pt" style:font-size-asian="14pt" style:font-size-complex="14pt"/>
    </style:style>
    <style:style style:name="T2554" style:parent-style-name="fontstyle01" style:family="text">
      <style:text-properties fo:font-size="14pt" style:font-size-asian="14pt" style:font-size-complex="14pt"/>
    </style:style>
    <style:style style:name="T2555" style:parent-style-name="fontstyle41" style:family="text">
      <style:text-properties style:font-name="SchoolBookSanPin" fo:font-size="14pt" style:font-size-asian="14pt" style:font-size-complex="14pt"/>
    </style:style>
    <style:style style:name="T2556" style:parent-style-name="fontstyle01" style:family="text">
      <style:text-properties fo:font-size="14pt" style:font-size-asian="14pt" style:font-size-complex="14pt"/>
    </style:style>
    <style:style style:name="T2557" style:parent-style-name="fontstyle01" style:family="text">
      <style:text-properties fo:font-size="14pt" style:font-size-asian="14pt" style:font-size-complex="14pt"/>
    </style:style>
    <style:style style:name="T2558" style:parent-style-name="fontstyle41" style:family="text">
      <style:text-properties style:font-name="OfficinaSansBoldITC-Regular" fo:font-weight="bold" style:font-weight-asian="bold" style:font-weight-complex="bold" fo:font-size="14pt" style:font-size-asian="14pt" style:font-size-complex="14pt"/>
    </style:style>
    <style:style style:name="T2559" style:parent-style-name="fontstyle01" style:family="text">
      <style:text-properties fo:font-size="14pt" style:font-size-asian="14pt" style:font-size-complex="14pt"/>
    </style:style>
    <style:style style:name="T2560" style:parent-style-name="fontstyle41" style:family="text">
      <style:text-properties style:font-name="SchoolBookSanPin" fo:font-size="14pt" style:font-size-asian="14pt" style:font-size-complex="14pt"/>
    </style:style>
    <style:style style:name="T2561" style:parent-style-name="fontstyle01" style:family="text">
      <style:text-properties fo:font-size="14pt" style:font-size-asian="14pt" style:font-size-complex="14pt"/>
    </style:style>
    <style:style style:name="T2562" style:parent-style-name="fontstyle41" style:family="text">
      <style:text-properties style:font-name="SchoolBookSanPin" fo:font-size="14pt" style:font-size-asian="14pt" style:font-size-complex="14pt"/>
    </style:style>
    <style:style style:name="T2563" style:parent-style-name="fontstyle01" style:family="text">
      <style:text-properties fo:font-size="14pt" style:font-size-asian="14pt" style:font-size-complex="14pt"/>
    </style:style>
    <style:style style:name="T2564" style:parent-style-name="fontstyle41" style:family="text">
      <style:text-properties style:font-name="SchoolBookSanPin" fo:font-size="14pt" style:font-size-asian="14pt" style:font-size-complex="14pt"/>
    </style:style>
    <style:style style:name="T2565" style:parent-style-name="fontstyle21" style:family="text">
      <style:text-properties fo:font-size="14pt" style:font-size-asian="14pt" style:font-size-complex="14pt"/>
    </style:style>
    <style:style style:name="T2566" style:parent-style-name="fontstyle41" style:family="text">
      <style:text-properties style:font-name="SchoolBookSanPin-Bold" fo:font-weight="bold" style:font-weight-asian="bold" style:font-weight-complex="bold" fo:font-size="14pt" style:font-size-asian="14pt" style:font-size-complex="14pt"/>
    </style:style>
    <style:style style:name="T2567" style:parent-style-name="fontstyle01" style:family="text">
      <style:text-properties fo:font-size="14pt" style:font-size-asian="14pt" style:font-size-complex="14pt"/>
    </style:style>
    <style:style style:name="T2568" style:parent-style-name="fontstyle01" style:family="text">
      <style:text-properties fo:font-size="14pt" style:font-size-asian="14pt" style:font-size-complex="14pt"/>
    </style:style>
    <style:style style:name="T2569" style:parent-style-name="fontstyle41" style:family="text">
      <style:text-properties style:font-name="SchoolBookSanPin" fo:font-size="14pt" style:font-size-asian="14pt" style:font-size-complex="14pt"/>
    </style:style>
    <style:style style:name="T2570" style:parent-style-name="fontstyle01" style:family="text">
      <style:text-properties fo:font-size="14pt" style:font-size-asian="14pt" style:font-size-complex="14pt"/>
    </style:style>
    <style:style style:name="T2571" style:parent-style-name="fontstyle41" style:family="text">
      <style:text-properties style:font-name="SchoolBookSanPin" fo:font-size="14pt" style:font-size-asian="14pt" style:font-size-complex="14pt"/>
    </style:style>
    <style:style style:name="T2572" style:parent-style-name="fontstyle01" style:family="text">
      <style:text-properties fo:font-size="14pt" style:font-size-asian="14pt" style:font-size-complex="14pt"/>
    </style:style>
    <style:style style:name="T2573" style:parent-style-name="fontstyle41" style:family="text">
      <style:text-properties style:font-name="SchoolBookSanPin" fo:font-size="14pt" style:font-size-asian="14pt" style:font-size-complex="14pt"/>
    </style:style>
    <style:style style:name="T2574" style:parent-style-name="fontstyle01" style:family="text">
      <style:text-properties fo:font-size="14pt" style:font-size-asian="14pt" style:font-size-complex="14pt"/>
    </style:style>
    <style:style style:name="T2575" style:parent-style-name="fontstyle01" style:family="text">
      <style:text-properties fo:font-size="14pt" style:font-size-asian="14pt" style:font-size-complex="14pt"/>
    </style:style>
    <style:style style:name="T2576" style:parent-style-name="fontstyle41" style:family="text">
      <style:text-properties style:font-name="SchoolBookSanPin" fo:font-size="14pt" style:font-size-asian="14pt" style:font-size-complex="14pt"/>
    </style:style>
    <style:style style:name="T2577" style:parent-style-name="fontstyle01" style:family="text">
      <style:text-properties fo:font-size="14pt" style:font-size-asian="14pt" style:font-size-complex="14pt"/>
    </style:style>
    <style:style style:name="T2578" style:parent-style-name="fontstyle41" style:family="text">
      <style:text-properties style:font-name="SchoolBookSanPin" fo:font-size="14pt" style:font-size-asian="14pt" style:font-size-complex="14pt"/>
    </style:style>
    <style:style style:name="T2579" style:parent-style-name="fontstyle01" style:family="text">
      <style:text-properties fo:font-size="14pt" style:font-size-asian="14pt" style:font-size-complex="14pt"/>
    </style:style>
    <style:style style:name="T2580" style:parent-style-name="fontstyle41" style:family="text">
      <style:text-properties style:font-name="SchoolBookSanPin" fo:font-size="14pt" style:font-size-asian="14pt" style:font-size-complex="14pt"/>
    </style:style>
    <style:style style:name="T2581" style:parent-style-name="fontstyle01" style:family="text">
      <style:text-properties fo:font-size="14pt" style:font-size-asian="14pt" style:font-size-complex="14pt"/>
    </style:style>
    <style:style style:name="T2582" style:parent-style-name="fontstyle01" style:family="text">
      <style:text-properties fo:font-size="14pt" style:font-size-asian="14pt" style:font-size-complex="14pt"/>
    </style:style>
    <style:style style:name="T2583" style:parent-style-name="fontstyle41" style:family="text">
      <style:text-properties style:font-name="SchoolBookSanPin" fo:font-size="14pt" style:font-size-asian="14pt" style:font-size-complex="14pt"/>
    </style:style>
    <style:style style:name="T2584" style:parent-style-name="fontstyle01" style:family="text">
      <style:text-properties fo:font-size="14pt" style:font-size-asian="14pt" style:font-size-complex="14pt"/>
    </style:style>
    <style:style style:name="T2585" style:parent-style-name="fontstyle41" style:family="text">
      <style:text-properties style:font-name="SchoolBookSanPin" fo:font-size="14pt" style:font-size-asian="14pt" style:font-size-complex="14pt"/>
    </style:style>
    <style:style style:name="T2586" style:parent-style-name="fontstyle01" style:family="text">
      <style:text-properties fo:font-size="14pt" style:font-size-asian="14pt" style:font-size-complex="14pt"/>
    </style:style>
    <style:style style:name="T2587" style:parent-style-name="fontstyle41" style:family="text">
      <style:text-properties style:font-name="SchoolBookSanPin" fo:font-size="14pt" style:font-size-asian="14pt" style:font-size-complex="14pt"/>
    </style:style>
    <style:style style:name="T2588" style:parent-style-name="fontstyle01" style:family="text">
      <style:text-properties fo:font-size="14pt" style:font-size-asian="14pt" style:font-size-complex="14pt"/>
    </style:style>
    <style:style style:name="T2589" style:parent-style-name="fontstyle41" style:family="text">
      <style:text-properties style:font-name="SchoolBookSanPin" fo:font-size="14pt" style:font-size-asian="14pt" style:font-size-complex="14pt"/>
    </style:style>
    <style:style style:name="T2590" style:parent-style-name="fontstyle01" style:family="text">
      <style:text-properties fo:font-size="14pt" style:font-size-asian="14pt" style:font-size-complex="14pt"/>
    </style:style>
    <style:style style:name="T2591" style:parent-style-name="fontstyle01" style:family="text">
      <style:text-properties fo:font-size="14pt" style:font-size-asian="14pt" style:font-size-complex="14pt"/>
    </style:style>
    <style:style style:name="T2592" style:parent-style-name="fontstyle41" style:family="text">
      <style:text-properties style:font-name="SchoolBookSanPin" fo:font-size="14pt" style:font-size-asian="14pt" style:font-size-complex="14pt"/>
    </style:style>
    <style:style style:name="T2593" style:parent-style-name="fontstyle01" style:family="text">
      <style:text-properties fo:font-size="14pt" style:font-size-asian="14pt" style:font-size-complex="14pt"/>
    </style:style>
    <style:style style:name="T2594" style:parent-style-name="fontstyle41" style:family="text">
      <style:text-properties style:font-name="SchoolBookSanPin" fo:font-size="14pt" style:font-size-asian="14pt" style:font-size-complex="14pt"/>
    </style:style>
    <style:style style:name="T2595" style:parent-style-name="fontstyle01" style:family="text">
      <style:text-properties fo:font-size="14pt" style:font-size-asian="14pt" style:font-size-complex="14pt"/>
    </style:style>
    <style:style style:name="T2596" style:parent-style-name="fontstyle41" style:family="text">
      <style:text-properties style:font-name="SchoolBookSanPin" fo:font-size="14pt" style:font-size-asian="14pt" style:font-size-complex="14pt"/>
    </style:style>
    <style:style style:name="T2597" style:parent-style-name="fontstyle01" style:family="text">
      <style:text-properties fo:font-size="14pt" style:font-size-asian="14pt" style:font-size-complex="14pt"/>
    </style:style>
    <style:style style:name="T2598" style:parent-style-name="fontstyle41" style:family="text">
      <style:text-properties style:font-name="SchoolBookSanPin" fo:font-size="14pt" style:font-size-asian="14pt" style:font-size-complex="14pt"/>
    </style:style>
    <style:style style:name="T2599" style:parent-style-name="fontstyle01" style:family="text">
      <style:text-properties fo:font-size="14pt" style:font-size-asian="14pt" style:font-size-complex="14pt"/>
    </style:style>
    <style:style style:name="T2600" style:parent-style-name="fontstyle01" style:family="text">
      <style:text-properties fo:font-size="14pt" style:font-size-asian="14pt" style:font-size-complex="14pt"/>
    </style:style>
    <style:style style:name="T2601" style:parent-style-name="fontstyle41" style:family="text">
      <style:text-properties style:font-name="SchoolBookSanPin" fo:font-size="14pt" style:font-size-asian="14pt" style:font-size-complex="14pt"/>
    </style:style>
    <style:style style:name="T2602" style:parent-style-name="fontstyle01" style:family="text">
      <style:text-properties fo:font-size="14pt" style:font-size-asian="14pt" style:font-size-complex="14pt"/>
    </style:style>
    <style:style style:name="T2603" style:parent-style-name="fontstyle41" style:family="text">
      <style:text-properties style:font-name="SchoolBookSanPin" fo:font-size="14pt" style:font-size-asian="14pt" style:font-size-complex="14pt"/>
    </style:style>
    <style:style style:name="T2604" style:parent-style-name="fontstyle01" style:family="text">
      <style:text-properties fo:font-size="14pt" style:font-size-asian="14pt" style:font-size-complex="14pt"/>
    </style:style>
    <style:style style:name="T2605" style:parent-style-name="fontstyle41" style:family="text">
      <style:text-properties style:font-name="SchoolBookSanPin" fo:font-size="14pt" style:font-size-asian="14pt" style:font-size-complex="14pt"/>
    </style:style>
    <style:style style:name="T2606" style:parent-style-name="fontstyle01" style:family="text">
      <style:text-properties fo:font-size="14pt" style:font-size-asian="14pt" style:font-size-complex="14pt"/>
    </style:style>
    <style:style style:name="T2607" style:parent-style-name="fontstyle41" style:family="text">
      <style:text-properties style:font-name="SchoolBookSanPin" fo:font-size="14pt" style:font-size-asian="14pt" style:font-size-complex="14pt"/>
    </style:style>
    <style:style style:name="T2608" style:parent-style-name="fontstyle01" style:family="text">
      <style:text-properties fo:font-size="14pt" style:font-size-asian="14pt" style:font-size-complex="14pt"/>
    </style:style>
    <style:style style:name="T2609" style:parent-style-name="fontstyle01" style:family="text">
      <style:text-properties fo:font-size="14pt" style:font-size-asian="14pt" style:font-size-complex="14pt"/>
    </style:style>
    <style:style style:name="T2610" style:parent-style-name="fontstyle41" style:family="text">
      <style:text-properties style:font-name="SchoolBookSanPin" fo:font-size="14pt" style:font-size-asian="14pt" style:font-size-complex="14pt"/>
    </style:style>
    <style:style style:name="T2611" style:parent-style-name="fontstyle01" style:family="text">
      <style:text-properties fo:font-size="14pt" style:font-size-asian="14pt" style:font-size-complex="14pt"/>
    </style:style>
    <style:style style:name="T2612" style:parent-style-name="fontstyle41" style:family="text">
      <style:text-properties style:font-name="SchoolBookSanPin" fo:font-size="14pt" style:font-size-asian="14pt" style:font-size-complex="14pt"/>
    </style:style>
    <style:style style:name="T2613" style:parent-style-name="fontstyle01" style:family="text">
      <style:text-properties fo:font-size="14pt" style:font-size-asian="14pt" style:font-size-complex="14pt"/>
    </style:style>
    <style:style style:name="T2614" style:parent-style-name="fontstyle01" style:family="text">
      <style:text-properties fo:font-size="14pt" style:font-size-asian="14pt" style:font-size-complex="14pt"/>
    </style:style>
    <style:style style:name="T2615" style:parent-style-name="fontstyle41" style:family="text">
      <style:text-properties style:font-name="SchoolBookSanPin" fo:font-size="14pt" style:font-size-asian="14pt" style:font-size-complex="14pt"/>
    </style:style>
    <style:style style:name="T2616" style:parent-style-name="fontstyle01" style:family="text">
      <style:text-properties fo:font-size="14pt" style:font-size-asian="14pt" style:font-size-complex="14pt"/>
    </style:style>
    <style:style style:name="T2617" style:parent-style-name="fontstyle41" style:family="text">
      <style:text-properties style:font-name="SchoolBookSanPin" fo:font-size="14pt" style:font-size-asian="14pt" style:font-size-complex="14pt"/>
    </style:style>
    <style:style style:name="T2618" style:parent-style-name="fontstyle01" style:family="text">
      <style:text-properties fo:font-size="14pt" style:font-size-asian="14pt" style:font-size-complex="14pt"/>
    </style:style>
    <style:style style:name="T2619" style:parent-style-name="fontstyle41" style:family="text">
      <style:text-properties style:font-name="SchoolBookSanPin" fo:font-size="14pt" style:font-size-asian="14pt" style:font-size-complex="14pt"/>
    </style:style>
    <style:style style:name="T2620" style:parent-style-name="fontstyle01" style:family="text">
      <style:text-properties fo:font-size="14pt" style:font-size-asian="14pt" style:font-size-complex="14pt"/>
    </style:style>
    <style:style style:name="T2621" style:parent-style-name="fontstyle41" style:family="text">
      <style:text-properties style:font-name="SchoolBookSanPin" fo:font-size="14pt" style:font-size-asian="14pt" style:font-size-complex="14pt"/>
    </style:style>
    <style:style style:name="T2622" style:parent-style-name="fontstyle01" style:family="text">
      <style:text-properties fo:font-size="14pt" style:font-size-asian="14pt" style:font-size-complex="14pt"/>
    </style:style>
    <style:style style:name="T2623" style:parent-style-name="fontstyle01" style:family="text">
      <style:text-properties fo:font-size="14pt" style:font-size-asian="14pt" style:font-size-complex="14pt"/>
    </style:style>
    <style:style style:name="T2624" style:parent-style-name="fontstyle41" style:family="text">
      <style:text-properties style:font-name="SchoolBookSanPin" fo:font-size="14pt" style:font-size-asian="14pt" style:font-size-complex="14pt"/>
    </style:style>
    <style:style style:name="T2625" style:parent-style-name="fontstyle01" style:family="text">
      <style:text-properties fo:font-size="14pt" style:font-size-asian="14pt" style:font-size-complex="14pt"/>
    </style:style>
    <style:style style:name="T2626" style:parent-style-name="fontstyle41" style:family="text">
      <style:text-properties style:font-name="SchoolBookSanPin" fo:font-size="14pt" style:font-size-asian="14pt" style:font-size-complex="14pt"/>
    </style:style>
    <style:style style:name="T2627" style:parent-style-name="fontstyle01" style:family="text">
      <style:text-properties fo:font-size="14pt" style:font-size-asian="14pt" style:font-size-complex="14pt"/>
    </style:style>
    <style:style style:name="T2628" style:parent-style-name="fontstyle41" style:family="text">
      <style:text-properties fo:font-size="14pt" style:font-size-asian="14pt" style:font-size-complex="14pt"/>
    </style:style>
    <style:style style:name="T2629" style:parent-style-name="fontstyle31" style:family="text">
      <style:text-properties fo:font-size="14pt" style:font-size-asian="14pt" style:font-size-complex="14pt"/>
    </style:style>
    <style:style style:name="T2630" style:parent-style-name="fontstyle31" style:family="text">
      <style:text-properties fo:font-size="14pt" style:font-size-asian="14pt" style:font-size-complex="14pt"/>
    </style:style>
    <style:style style:name="T2631" style:parent-style-name="fontstyle31" style:family="text">
      <style:text-properties fo:font-size="14pt" style:font-size-asian="14pt" style:font-size-complex="14pt"/>
    </style:style>
    <style:style style:name="T2632" style:parent-style-name="fontstyle31" style:family="text">
      <style:text-properties fo:font-size="14pt" style:font-size-asian="14pt" style:font-size-complex="14pt"/>
    </style:style>
    <style:style style:name="T2633" style:parent-style-name="fontstyle01" style:family="text">
      <style:text-properties fo:font-size="14pt" style:font-size-asian="14pt" style:font-size-complex="14pt"/>
    </style:style>
    <style:style style:name="T2634" style:parent-style-name="fontstyle01" style:family="text">
      <style:text-properties fo:font-size="14pt" style:font-size-asian="14pt" style:font-size-complex="14pt"/>
    </style:style>
    <style:style style:name="T2635" style:parent-style-name="fontstyle31" style:family="text">
      <style:text-properties style:font-name="SchoolBookSanPin" fo:font-size="14pt" style:font-size-asian="14pt" style:font-size-complex="14pt"/>
    </style:style>
    <style:style style:name="T2636" style:parent-style-name="fontstyle21" style:family="text">
      <style:text-properties fo:font-size="14pt" style:font-size-asian="14pt" style:font-size-complex="14pt"/>
    </style:style>
    <style:style style:name="T2637" style:parent-style-name="fontstyle31" style:family="text">
      <style:text-properties style:font-name="SchoolBookSanPin-Bold" fo:font-size="14pt" style:font-size-asian="14pt" style:font-size-complex="14pt"/>
    </style:style>
    <style:style style:name="T2638" style:parent-style-name="fontstyle01" style:family="text">
      <style:text-properties fo:font-size="14pt" style:font-size-asian="14pt" style:font-size-complex="14pt"/>
    </style:style>
    <style:style style:name="T2639" style:parent-style-name="fontstyle31" style:family="text">
      <style:text-properties style:font-name="SchoolBookSanPin" fo:font-size="14pt" style:font-size-asian="14pt" style:font-size-complex="14pt"/>
    </style:style>
    <style:style style:name="T2640" style:parent-style-name="fontstyle01" style:family="text">
      <style:text-properties fo:font-size="14pt" style:font-size-asian="14pt" style:font-size-complex="14pt"/>
    </style:style>
    <style:style style:name="T2641" style:parent-style-name="fontstyle01" style:family="text">
      <style:text-properties fo:font-size="14pt" style:font-size-asian="14pt" style:font-size-complex="14pt"/>
    </style:style>
    <style:style style:name="T2642" style:parent-style-name="fontstyle31" style:family="text">
      <style:text-properties style:font-name="SchoolBookSanPin" fo:font-size="14pt" style:font-size-asian="14pt" style:font-size-complex="14pt"/>
    </style:style>
    <style:style style:name="T2643" style:parent-style-name="fontstyle01" style:family="text">
      <style:text-properties fo:font-size="14pt" style:font-size-asian="14pt" style:font-size-complex="14pt"/>
    </style:style>
    <style:style style:name="T2644" style:parent-style-name="fontstyle31" style:family="text">
      <style:text-properties style:font-name="SchoolBookSanPin" fo:font-size="14pt" style:font-size-asian="14pt" style:font-size-complex="14pt"/>
    </style:style>
    <style:style style:name="T2645" style:parent-style-name="fontstyle01" style:family="text">
      <style:text-properties fo:font-size="14pt" style:font-size-asian="14pt" style:font-size-complex="14pt"/>
    </style:style>
    <style:style style:name="T2646" style:parent-style-name="fontstyle21" style:family="text">
      <style:text-properties fo:font-size="14pt" style:font-size-asian="14pt" style:font-size-complex="14pt"/>
    </style:style>
    <style:style style:name="T2647" style:parent-style-name="fontstyle31" style:family="text">
      <style:text-properties style:font-name="SchoolBookSanPin-Bold" fo:font-size="14pt" style:font-size-asian="14pt" style:font-size-complex="14pt"/>
    </style:style>
    <style:style style:name="T2648" style:parent-style-name="fontstyle01" style:family="text">
      <style:text-properties fo:font-size="14pt" style:font-size-asian="14pt" style:font-size-complex="14pt"/>
    </style:style>
    <style:style style:name="T2649" style:parent-style-name="fontstyle01" style:family="text">
      <style:text-properties fo:font-size="14pt" style:font-size-asian="14pt" style:font-size-complex="14pt"/>
    </style:style>
    <style:style style:name="T2650" style:parent-style-name="fontstyle31" style:family="text">
      <style:text-properties style:font-name="SchoolBookSanPin" fo:font-size="14pt" style:font-size-asian="14pt" style:font-size-complex="14pt"/>
    </style:style>
    <style:style style:name="T2651" style:parent-style-name="fontstyle01" style:family="text">
      <style:text-properties fo:font-size="14pt" style:font-size-asian="14pt" style:font-size-complex="14pt"/>
    </style:style>
    <style:style style:name="T2652" style:parent-style-name="fontstyle31" style:family="text">
      <style:text-properties style:font-name="SchoolBookSanPin" fo:font-size="14pt" style:font-size-asian="14pt" style:font-size-complex="14pt"/>
    </style:style>
    <style:style style:name="T2653" style:parent-style-name="fontstyle21" style:family="text">
      <style:text-properties fo:font-size="14pt" style:font-size-asian="14pt" style:font-size-complex="14pt"/>
    </style:style>
    <style:style style:name="T2654" style:parent-style-name="fontstyle31" style:family="text">
      <style:text-properties style:font-name="SchoolBookSanPin-Bold" fo:font-size="14pt" style:font-size-asian="14pt" style:font-size-complex="14pt"/>
    </style:style>
    <style:style style:name="T2655" style:parent-style-name="fontstyle01" style:family="text">
      <style:text-properties fo:font-size="14pt" style:font-size-asian="14pt" style:font-size-complex="14pt"/>
    </style:style>
    <style:style style:name="T2656" style:parent-style-name="fontstyle31" style:family="text">
      <style:text-properties style:font-name="SchoolBookSanPin" fo:font-size="14pt" style:font-size-asian="14pt" style:font-size-complex="14pt"/>
    </style:style>
    <style:style style:name="T2657" style:parent-style-name="fontstyle01" style:family="text">
      <style:text-properties fo:font-size="14pt" style:font-size-asian="14pt" style:font-size-complex="14pt"/>
    </style:style>
    <style:style style:name="T2658" style:parent-style-name="fontstyle01" style:family="text">
      <style:text-properties fo:font-size="14pt" style:font-size-asian="14pt" style:font-size-complex="14pt"/>
    </style:style>
    <style:style style:name="T2659" style:parent-style-name="fontstyle31" style:family="text">
      <style:text-properties style:font-name="SchoolBookSanPin" fo:font-size="14pt" style:font-size-asian="14pt" style:font-size-complex="14pt"/>
    </style:style>
    <style:style style:name="T2660" style:parent-style-name="fontstyle01" style:family="text">
      <style:text-properties fo:font-size="14pt" style:font-size-asian="14pt" style:font-size-complex="14pt"/>
    </style:style>
    <style:style style:name="T2661" style:parent-style-name="fontstyle31" style:family="text">
      <style:text-properties style:font-name="SchoolBookSanPin" fo:font-size="14pt" style:font-size-asian="14pt" style:font-size-complex="14pt"/>
    </style:style>
    <style:style style:name="T2662" style:parent-style-name="fontstyle01" style:family="text">
      <style:text-properties fo:font-size="14pt" style:font-size-asian="14pt" style:font-size-complex="14pt"/>
    </style:style>
    <style:style style:name="T2663" style:parent-style-name="fontstyle31" style:family="text">
      <style:text-properties style:font-name="SchoolBookSanPin" fo:font-size="14pt" style:font-size-asian="14pt" style:font-size-complex="14pt"/>
    </style:style>
    <style:style style:name="T2664" style:parent-style-name="fontstyle21" style:family="text">
      <style:text-properties fo:font-size="14pt" style:font-size-asian="14pt" style:font-size-complex="14pt"/>
    </style:style>
    <style:style style:name="T2665" style:parent-style-name="fontstyle31" style:family="text">
      <style:text-properties style:font-name="SchoolBookSanPin-Bold" fo:font-size="14pt" style:font-size-asian="14pt" style:font-size-complex="14pt"/>
    </style:style>
    <style:style style:name="T2666" style:parent-style-name="fontstyle01" style:family="text">
      <style:text-properties fo:font-size="14pt" style:font-size-asian="14pt" style:font-size-complex="14pt"/>
    </style:style>
    <style:style style:name="T2667" style:parent-style-name="fontstyle31" style:family="text">
      <style:text-properties style:font-name="SchoolBookSanPin" fo:font-size="14pt" style:font-size-asian="14pt" style:font-size-complex="14pt"/>
    </style:style>
    <style:style style:name="T2668" style:parent-style-name="fontstyle01" style:family="text">
      <style:text-properties fo:font-size="14pt" style:font-size-asian="14pt" style:font-size-complex="14pt"/>
    </style:style>
    <style:style style:name="T2669" style:parent-style-name="fontstyle31" style:family="text">
      <style:text-properties style:font-name="SchoolBookSanPin" fo:font-size="14pt" style:font-size-asian="14pt" style:font-size-complex="14pt"/>
    </style:style>
    <style:style style:name="T2670" style:parent-style-name="fontstyle01" style:family="text">
      <style:text-properties fo:font-size="14pt" style:font-size-asian="14pt" style:font-size-complex="14pt"/>
    </style:style>
    <style:style style:name="T2671" style:parent-style-name="fontstyle01" style:family="text">
      <style:text-properties fo:font-size="14pt" style:font-size-asian="14pt" style:font-size-complex="14pt"/>
    </style:style>
    <style:style style:name="T2672" style:parent-style-name="fontstyle31" style:family="text">
      <style:text-properties style:font-name="SchoolBookSanPin" fo:font-size="14pt" style:font-size-asian="14pt" style:font-size-complex="14pt"/>
    </style:style>
    <style:style style:name="T2673" style:parent-style-name="fontstyle01" style:family="text">
      <style:text-properties fo:font-size="14pt" style:font-size-asian="14pt" style:font-size-complex="14pt"/>
    </style:style>
    <style:style style:name="T2674" style:parent-style-name="fontstyle31" style:family="text">
      <style:text-properties fo:font-size="14pt" style:font-size-asian="14pt" style:font-size-complex="14pt"/>
    </style:style>
    <style:style style:name="T2675" style:parent-style-name="fontstyle21" style:family="text">
      <style:text-properties fo:font-size="14pt" style:font-size-asian="14pt" style:font-size-complex="14pt"/>
    </style:style>
    <style:style style:name="T2676" style:parent-style-name="fontstyle31" style:family="text">
      <style:text-properties style:font-name="SchoolBookSanPin-Bold" fo:font-size="14pt" style:font-size-asian="14pt" style:font-size-complex="14pt"/>
    </style:style>
    <style:style style:name="T2677" style:parent-style-name="fontstyle01" style:family="text">
      <style:text-properties fo:font-size="14pt" style:font-size-asian="14pt" style:font-size-complex="14pt"/>
    </style:style>
    <style:style style:name="T2678" style:parent-style-name="fontstyle31" style:family="text">
      <style:text-properties style:font-name="SchoolBookSanPin" fo:font-size="14pt" style:font-size-asian="14pt" style:font-size-complex="14pt"/>
    </style:style>
    <style:style style:name="T2679" style:parent-style-name="fontstyle01" style:family="text">
      <style:text-properties fo:font-size="14pt" style:font-size-asian="14pt" style:font-size-complex="14pt"/>
    </style:style>
    <style:style style:name="T2680" style:parent-style-name="fontstyle01" style:family="text">
      <style:text-properties fo:font-size="14pt" style:font-size-asian="14pt" style:font-size-complex="14pt"/>
    </style:style>
    <style:style style:name="T2681" style:parent-style-name="fontstyle31" style:family="text">
      <style:text-properties style:font-name="SchoolBookSanPin" fo:font-size="14pt" style:font-size-asian="14pt" style:font-size-complex="14pt"/>
    </style:style>
    <style:style style:name="T2682" style:parent-style-name="fontstyle01" style:family="text">
      <style:text-properties fo:font-size="14pt" style:font-size-asian="14pt" style:font-size-complex="14pt"/>
    </style:style>
    <style:style style:name="T2683" style:parent-style-name="fontstyle31" style:family="text">
      <style:text-properties style:font-name="SchoolBookSanPin" fo:font-size="14pt" style:font-size-asian="14pt" style:font-size-complex="14pt"/>
    </style:style>
    <style:style style:name="T2684" style:parent-style-name="fontstyle31" style:family="text">
      <style:text-properties fo:font-size="14pt" style:font-size-asian="14pt" style:font-size-complex="14pt"/>
    </style:style>
    <style:style style:name="T2685" style:parent-style-name="Основнойшрифтабзаца" style:family="text">
      <style:text-properties style:font-name="SchoolBookSanPin" fo:color="#242021" fo:font-size="14pt" style:font-size-asian="14pt" style:font-size-complex="14pt"/>
    </style:style>
    <style:style style:name="T2686" style:parent-style-name="fontstyle31" style:family="text">
      <style:text-properties style:font-name="Calibri" fo:font-size="14pt" style:font-size-asian="14pt" style:font-size-complex="14pt"/>
    </style:style>
    <style:style style:name="TableColumn2688" style:family="table-column">
      <style:table-column-properties style:column-width="2.634in" style:use-optimal-column-width="false"/>
    </style:style>
    <style:style style:name="TableColumn2689" style:family="table-column">
      <style:table-column-properties style:column-width="1.1805in" style:use-optimal-column-width="false"/>
    </style:style>
    <style:style style:name="TableColumn2690" style:family="table-column">
      <style:table-column-properties style:column-width="2.8562in" style:use-optimal-column-width="false"/>
    </style:style>
    <style:style style:name="Table2687" style:family="table">
      <style:table-properties style:width="6.6708in" fo:margin-left="-0.075in" table:align="left"/>
    </style:style>
    <style:style style:name="TableRow2691" style:family="table-row">
      <style:table-row-properties style:min-row-height="1.6645in" style:use-optimal-row-height="false"/>
    </style:style>
    <style:style style:name="TableCell2692" style:family="table-cell">
      <style:table-cell-properties fo:border="none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 fo:background-color="#00FF00"/>
    </style:style>
    <style:style style:name="P2694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6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96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6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98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6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00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7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0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background-color="#00FF00"/>
    </style:style>
    <style:style style:name="TableCell2704" style:family="table-cell">
      <style:table-cell-properties fo:border="none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706" style:family="table-cell">
      <style:table-cell-properties fo:border="none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2708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7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10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7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12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27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15" style:parent-style-name="Standard" style:family="paragraph">
      <style:paragraph-properties fo:margin-left="0.0548in" fo:background-color="#FFFFFF">
        <style:tab-stops/>
      </style:paragraph-properties>
    </style:style>
    <style:style style:name="T2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17" style:parent-style-name="Standard" style:family="paragraph">
      <style:paragraph-properties fo:text-align="center"/>
    </style:style>
    <style:style style:name="T27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19" style:parent-style-name="Standard" style:family="paragraph">
      <style:paragraph-properties fo:text-align="center"/>
    </style:style>
    <style:style style:name="T27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1" style:parent-style-name="fontstyle31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Standard"><text:span text:style-name="T3">Рабочая программа по географии для 5- 9 классов составлена на основе Федерального государственного образовательного стандарта основного общего образования, примерных программ по учебным предметам (География 5-9<text:s/></text:span><text:span text:style-name="T4">классы М.: Просвещение, 2015, федерального перечня учебников, учебного плана, рабочей программы по географии (М.: Дрофа, 2019).</text:span><text:span text:style-name="T5"><text:s/>-</text:span><text:span text:style-name="T6"><text:s text:c="2"/>Авторской программой основного общего образования по географии<text:s/></text:span><text:bookmark-start text:name="Bookmark"/><text:span text:style-name="T7">5-9 классы авторы И. И. Баринова, В. П. Дронов, И. В. Душина,<text:s/></text:span><text:bookmark-end text:name="Bookmark"/><text:span text:style-name="T8">В. И. Сиротин, издательство Дрофа, 2019г;</text:span></text:p>
      <text:p text:style-name="Standard"><text:span text:style-name="T9">Цели и задачи:</text:span></text:p>
      <text:p text:style-name="Standard"><text:span text:style-name="T10">Рабочая <text:s/>программа определяет содержание изучаемого предмета, отражает требование к общеобразовательной ге</text:span><text:span text:style-name="T11">ографической подготовке школьников, познавательные интересы учащихся.<text:s/></text:span><text:span text:style-name="T12">Начальный курс. 5 класс»<text:s/></text:span><text:span text:style-name="T13">является</text:span><text:span text:style-name="T14"><text:line-break/></text:span><text:span text:style-name="T15">пропедевтическим по отношению к курсу географии в основной школе.</text:span><text:span text:style-name="T16"><text:line-break/></text:span><text:span text:style-name="T17">Основными<text:s/></text:span><text:span text:style-name="T18">целями<text:s/></text:span><text:span text:style-name="T19">курса являются:</text:span><text:span text:style-name="T20"><text:line-break/></text:span><text:span text:style-name="T21">∙</text:span><text:span text:style-name="T22"><text:s/></text:span><text:span text:style-name="T23">знакомство с особенностями природы окружающего нас</text:span><text:span text:style-name="T24"><text:line-break/></text:span><text:span text:style-name="T25">мира, с древнейшим изобретением человечества — географической картой, с взаимодействием природы и человека;</text:span><text:span text:style-name="T26"><text:line-break/></text:span><text:span text:style-name="T27">∙</text:span><text:span text:style-name="T28"><text:s/></text:span><text:span text:style-name="T29">пробуждение интереса к естественным наукам и к географии в частности;</text:span><text:span text:style-name="T30"><text:line-break/></text:span><text:span text:style-name="T31">∙</text:span><text:span text:style-name="T32"><text:s/></text:span><text:span text:style-name="T33">формирование умений безопасного и экологически целесообразного поведения в</text:span><text:span text:style-name="T34"><text:s/>окружающей среде.</text:span><text:span text:style-name="T35"><text:line-break/></text:span><text:span text:style-name="T36">При изучении курса решаются следующие<text:s/></text:span><text:span text:style-name="T37">задачи</text:span><text:span text:style-name="T38">:</text:span><text:span text:style-name="T39"><text:line-break/></text:span><text:span text:style-name="T40">∙</text:span><text:span text:style-name="T41"><text:s/></text:span><text:span text:style-name="T42">знакомство с одним из интереснейших школьных предметов — географией, формирование интереса к нему;</text:span><text:span text:style-name="T43"><text:line-break/></text:span><text:span text:style-name="T44">∙</text:span><text:span text:style-name="T45"><text:s/></text:span><text:span text:style-name="T46">формирование умений внимательно смотреть на окружающий мир, понимать язык живой природы.</text:span><text:span text:style-name="T47"><text:line-break/></text:span><text:span text:style-name="T48">Курс географии 5 класса опережает по времени изучение</text:span><text:span text:style-name="T49"><text:line-break/></text:span><text:span text:style-name="T50">многих тем, которые нуждаются в опоре на другие предметы, вследствие чего многие важные межпредметные связи</text:span><text:span text:style-name="T51"><text:line-break/></text:span><text:span text:style-name="T52">(например, с математикой, физикой, биологией, историей)</text:span><text:span text:style-name="T53"><text:line-break/></text:span><text:span text:style-name="T54">не могут быть установлены. Поэтому не</text:span><text:span text:style-name="T55">которые вопросы в</text:span><text:span text:style-name="T56"><text:line-break/></text:span><text:span text:style-name="T57">курсе 5 класса рассматриваются на уровне представлений.</text:span><text:span text:style-name="T58"><text:line-break/></text:span><text:span text:style-name="T59"><text:s/></text:span><text:span text:style-name="T60">«География. Начальный курс. 6 класс»</text:span><text:span text:style-name="T61"><text:line-break/></text:span><text:span text:style-name="T62">заложена преемственность между курсами, обеспечивающая</text:span><text:span text:style-name="T63"><text:line-break/></text:span><text:span text:style-name="T64">динамизм в развитии, расширении и углублении знаний и</text:span><text:span text:style-name="T65"><text:line-break/></text:span><text:span text:style-name="T66">умений учащихся, в развитии их геог</text:span><text:span text:style-name="T67">рафического мышления, самостоятельности в приобретении новых знаний.</text:span><text:span text:style-name="T68"><text:line-break/></text:span><text:span text:style-name="T69">Курс географии 6 класса — курс, формирующий знания</text:span><text:span text:style-name="T70"><text:line-break/></text:span><text:span text:style-name="T71">из разных областей наук о Земле — картографии, геологии,</text:span><text:span text:style-name="T72"><text:line-break/></text:span><text:span text:style-name="T73">географии, почвоведения и др. Эти знания позволяют видеть, понимать и оценивать</text:span><text:span text:style-name="T74"><text:s/>сложную систему взаимосвязей</text:span><text:span text:style-name="T75"><text:line-break/></text:span><text:span text:style-name="T76">в природе.</text:span><text:span text:style-name="T77"><text:line-break/></text:span><text:span text:style-name="T78">Целью<text:s/></text:span><text:span text:style-name="T79">курса является развитие географических знаний,</text:span><text:span text:style-name="T80"><text:line-break/></text:span><text:span text:style-name="T81">умений, опыта творческой деятельности и эмоционально-ценностного<text:s/></text:span><text:soft-page-break/><text:span text:style-name="T82">отношения к миру, необходимых для усвоения географии в средней школе и понимания закономерностей<text:s/></text:span><text:span text:style-name="T83">и противоречий развития географической оболочки.</text:span><text:span text:style-name="T84"><text:line-break/></text:span><text:span text:style-name="T85">При изучении курса решаются следующие<text:s/></text:span><text:span text:style-name="T86">задачи</text:span><text:span text:style-name="T87">:</text:span><text:span text:style-name="T88"><text:line-break/></text:span><text:span text:style-name="T89">∙</text:span><text:span text:style-name="T90"><text:s/></text:span><text:span text:style-name="T91">формирование представлений о единстве природы, объяснение простейших взаимосвязей процессов и явлений природы, ее частей;</text:span><text:span text:style-name="T92"><text:line-break/></text:span><text:span text:style-name="T93">∙</text:span><text:span text:style-name="T94"><text:s/></text:span><text:span text:style-name="T95">формирование представлений о структ</text:span><text:span text:style-name="T96">уре, развитии во</text:span><text:span text:style-name="T97"><text:line-break/></text:span><text:span text:style-name="T98">времени и пространстве основных геосфер, об особенностях</text:span><text:span text:style-name="T99"><text:line-break/></text:span><text:span text:style-name="T100">их взаимосвязи на планетарном, региональном и локальном</text:span><text:span text:style-name="T101"><text:line-break/></text:span><text:span text:style-name="T102">уровнях;</text:span><text:span text:style-name="T103"><text:line-break/></text:span><text:span text:style-name="T104">∙</text:span><text:span text:style-name="T105"><text:s/></text:span><text:span text:style-name="T106">развитие представлений о разнообразии природы и сложности протекающих в ней процессов;</text:span><text:span text:style-name="T107"><text:line-break/></text:span><text:span text:style-name="T108">∙</text:span><text:span text:style-name="T109"><text:s/></text:span><text:span text:style-name="T110">развитие представлений о р</text:span><text:span text:style-name="T111">азмещении природных и социально-экономических объектов;</text:span><text:span text:style-name="T112"><text:line-break/></text:span><text:span text:style-name="T113">∙</text:span><text:span text:style-name="T114"><text:s/></text:span><text:span text:style-name="T115">развитие элементарных практических умений при работе со специальными приборами и инструментами, картой,</text:span><text:span text:style-name="T116"><text:line-break/></text:span><text:span text:style-name="T117">глобусом, планом местности для получения необходимой географической информации;</text:span><text:span text:style-name="T118"><text:line-break/></text:span><text:span text:style-name="T119">∙</text:span><text:span text:style-name="T120"><text:s/></text:span><text:span text:style-name="T121">развитие пон</text:span><text:span text:style-name="T122">имания воздействия человека на состояние</text:span><text:span text:style-name="T123"><text:line-break/></text:span><text:span text:style-name="T124">природы и следствий взаимодействия природы и человека;</text:span><text:span text:style-name="T125"><text:line-break/></text:span><text:span text:style-name="T126">∙</text:span><text:span text:style-name="T127"><text:s/></text:span><text:span text:style-name="T128">развитие понимания разнообразия и своеобразия духовных традиций народов, формирование и развитие личностного отношения к своему населенному пункту как части Р</text:span><text:span text:style-name="T129">оссии;</text:span><text:span text:style-name="T130"><text:line-break/></text:span><text:span text:style-name="T131">∙</text:span><text:span text:style-name="T132"><text:s/></text:span><text:span text:style-name="T133">развитие чувства уважения и любви к своей малой родине через активное познание и сохранение родной природы.</text:span><text:span text:style-name="T134"><text:line-break/></text:span><text:span text:style-name="T135"><text:s/></text:span><text:span text:style-name="T136">Курс<text:s/></text:span><text:span text:style-name="T137">«География материков и океанов. 7 класс»<text:s/></text:span><text:span text:style-name="T138">— это</text:span><text:span text:style-name="T139"><text:line-break/></text:span><text:span text:style-name="T140">третий по счету школьный курс географии. Однако если</text:span><text:span text:style-name="T141"><text:line-break/></text:span><text:span text:style-name="T142">школа работает по планам, где<text:s/></text:span><text:span text:style-name="T143">есть интегрированный курс</text:span><text:span text:style-name="T144"><text:line-break/></text:span><text:span text:style-name="T145">«Естествознание», курс 7 класса открывает изучение географии. Именно с этим обстоятельством связана его структура и</text:span><text:span text:style-name="T146"><text:line-break/></text:span><text:span text:style-name="T147">содержание. В содержании курса увеличен объем страноведческих знаний и несколько снижена роль общеземлеведческой с</text:span><text:span text:style-name="T148">оставляющей, что должно обеспечить его гуманистическую и культурологическую роль в образовании и воспитании учащихся.</text:span><text:span text:style-name="T149"><text:line-break/></text:span><text:span text:style-name="T150">Основными<text:s/></text:span><text:span text:style-name="T151">целями<text:s/></text:span><text:span text:style-name="T152">курса являются:</text:span><text:span text:style-name="T153"><text:line-break/></text:span><text:span text:style-name="T154">∙</text:span><text:span text:style-name="T155"><text:s/></text:span><text:span text:style-name="T156">раскрытие закономерностей землеведческого характера,</text:span><text:span text:style-name="T157"><text:line-break/></text:span><text:span text:style-name="T158">с тем чтобы школьники в разнообразии природы, насе</text:span><text:span text:style-name="T159">ления</text:span><text:span text:style-name="T160"><text:line-break/></text:span><text:span text:style-name="T161">и его хозяйственной деятельности увидели единство, определенный порядок, связь явлений. Это будет воспитывать</text:span><text:span text:style-name="T162"><text:line-break/></text:span><text:span text:style-name="T163">убеждение в необходимости бережного отношения к природе, международного сотрудничества в решении проблем</text:span><text:span text:style-name="T164"><text:line-break/></text:span><text:span text:style-name="T165">окружающей среды;</text:span><text:span text:style-name="T166"><text:line-break/></text:span><text:span text:style-name="T167">∙</text:span><text:span text:style-name="T168"><text:s/></text:span><text:span text:style-name="T169">создание у учащ</text:span><text:span text:style-name="T170">ихся целостного представления о Земле</text:span><text:span text:style-name="T171"><text:line-break/></text:span><text:span text:style-name="T172">как планете людей;</text:span><text:span text:style-name="T173"><text:line-break/></text:span><text:soft-page-break/><text:span text:style-name="T174">∙</text:span><text:span text:style-name="T175"><text:s/></text:span><text:span text:style-name="T176">раскрытие разнообразия природы и населения Земли,</text:span><text:span text:style-name="T177"><text:line-break/></text:span><text:span text:style-name="T178">знакомство со странами и народами;</text:span><text:span text:style-name="T179"><text:line-break/></text:span><text:span text:style-name="T180">∙</text:span><text:span text:style-name="T181"><text:s/></text:span><text:span text:style-name="T182">формирование необходимого минимума базовых знаний</text:span><text:span text:style-name="T183"><text:line-break/></text:span><text:span text:style-name="T184">и представлений страноведческого характера, необходимых</text:span><text:span text:style-name="T185"><text:line-break/></text:span><text:span text:style-name="T186">кажд</text:span><text:span text:style-name="T187">ому человеку нашей эпохи.</text:span><text:span text:style-name="T188"><text:line-break/></text:span><text:span text:style-name="T189">Основные<text:s/></text:span><text:span text:style-name="T190">задачи<text:s/></text:span><text:span text:style-name="T191">курса:</text:span><text:span text:style-name="T192"><text:line-break/></text:span><text:span text:style-name="T193">∙</text:span><text:span text:style-name="T194"><text:s/></text:span><text:span text:style-name="T195">формирование системы географических знаний как составной части научной картины мира;</text:span><text:span text:style-name="T196"><text:line-break/></text:span><text:span text:style-name="T197">∙</text:span><text:span text:style-name="T198"><text:s/></text:span><text:span text:style-name="T199">расширение и конкретизация представлений о пространственной неоднородности поверхности Земли на разных</text:span><text:span text:style-name="T200"><text:line-break/></text:span><text:span text:style-name="T201">уровнях ее дифф</text:span><text:span text:style-name="T202">еренциации — от планетарного до локального;</text:span><text:span text:style-name="T203"><text:line-break/></text:span><text:span text:style-name="T204">∙</text:span><text:span text:style-name="T205"><text:s/></text:span><text:span text:style-name="T206">познание сущности и динамики основных природных,</text:span><text:span text:style-name="T207"><text:line-break/></text:span><text:span text:style-name="T208">экологических, социально-экономических и других процессов, происходящих в географической среде;</text:span><text:span text:style-name="T209"><text:line-break/></text:span><text:span text:style-name="T210">∙</text:span><text:span text:style-name="T211"><text:s/></text:span><text:span text:style-name="T212">создание образных представлений о крупных регионах</text:span><text:span text:style-name="T213"><text:line-break/></text:span><text:span text:style-name="T214">материков и<text:s/></text:span><text:span text:style-name="T215">странах с выделением особенностей их природы, природных богатств, использовании их населением в хозяйственной деятельности;</text:span><text:span text:style-name="T216"><text:line-break/></text:span><text:span text:style-name="T217">∙</text:span><text:span text:style-name="T218"><text:s/></text:span><text:span text:style-name="T219">развитие понимания закономерностей размещения населения и территориальной организации хозяйства в связи с</text:span><text:span text:style-name="T220"><text:line-break/></text:span><text:span text:style-name="T221">природными, социально-эк</text:span><text:span text:style-name="T222">ономическими факторами;</text:span><text:span text:style-name="T223"><text:line-break/></text:span><text:span text:style-name="T224">∙</text:span><text:span text:style-name="T225"><text:s/></text:span><text:span text:style-name="T226">развитие понимания главных особенностей взаимодействия природы и общества, значения охраны окружающей</text:span><text:span text:style-name="T227"><text:line-break/></text:span><text:span text:style-name="T228">среды и рационального природопользования;</text:span><text:span text:style-name="T229"><text:line-break/></text:span><text:span text:style-name="T230">∙</text:span><text:span text:style-name="T231"><text:s/></text:span><text:span text:style-name="T232">воспитание в духе уважения к другим народам, чтобы</text:span><text:span text:style-name="T233"><text:line-break/></text:span><text:span text:style-name="T234">«научиться жить вместе, развивая<text:s/></text:span><text:span text:style-name="T235">знания о других, их истории, традициях и образе мышления», понимать людей другой культуры;</text:span><text:span text:style-name="T236"><text:line-break/></text:span><text:span text:style-name="T237">∙</text:span><text:span text:style-name="T238"><text:s/></text:span><text:span text:style-name="T239">раскрытие на основе историко-географического подхода</text:span><text:span text:style-name="T240"><text:line-break/></text:span><text:span text:style-name="T241">изменения политической карты, практики природопользования, процесса нарастания экологических проблем в<text:s/></text:span><text:span text:style-name="T242">пределах материков, океанов и отдельных стран;</text:span><text:span text:style-name="T243"><text:line-break/></text:span><text:span text:style-name="T244">∙</text:span><text:span text:style-name="T245"><text:s/></text:span><text:span text:style-name="T246">формирование эмоционально-ценностного отношения</text:span><text:span text:style-name="T247"><text:line-break/></text:span><text:span text:style-name="T248">к географической среде и экологически целесообразного поведения в ней;</text:span><text:span text:style-name="T249"><text:line-break/></text:span><text:span text:style-name="T250">∙</text:span><text:span text:style-name="T251"><text:s/></text:span><text:span text:style-name="T252">развитие картографической грамотности посредством</text:span><text:span text:style-name="T253"><text:line-break/></text:span><text:span text:style-name="T254">работы с картами разнообразного соде</text:span><text:span text:style-name="T255">ржания и масштаба</text:span><text:span text:style-name="T256"><text:line-break/></text:span><text:span text:style-name="T257">(картами материков, океанов, отдельных стран, планов городов), изучения способов изображения географических объектов и явлений, применяемых на этих картах;</text:span><text:span text:style-name="T258"><text:line-break/></text:span><text:span text:style-name="T259">∙</text:span><text:span text:style-name="T260"><text:s/></text:span><text:span text:style-name="T261">развитие практических географических умений извлекать информацию из различных ис</text:span><text:span text:style-name="T262">точников знаний, составлять по ним комплексные страноведческие описания и характеристики территории;</text:span><text:span text:style-name="T263"><text:line-break/></text:span><text:span text:style-name="T264">∙</text:span><text:span text:style-name="T265"><text:s/></text:span><text:span text:style-name="T266">выработка понимания общественной потребности в географических знаниях, а также формирование отношения к</text:span><text:span text:style-name="T267"><text:line-break/></text:span><text:span text:style-name="T268">географии как возможной области будущей практичес</text:span><text:span text:style-name="T269">кой</text:span><text:span text:style-name="T270"><text:line-break/></text:span><text:span text:style-name="T271">деятельности.</text:span><text:span text:style-name="T272"><text:line-break/></text:span><text:soft-page-break/><text:span text:style-name="T273"><text:s text:c="69"/></text:span></text:p>
      <text:p text:style-name="Standard"><text:span text:style-name="T274">Курс<text:s/></text:span><text:span text:style-name="T275">«География России. 8—9 классы»<text:s/></text:span><text:span text:style-name="T276">занимает центральное место в системе школьной географии. Именно этот</text:span><text:span text:style-name="T277"><text:line-break/></text:span><text:span text:style-name="T278">курс завершает изучение географии в основной школе, что</text:span><text:span text:style-name="T279"><text:line-break/></text:span><text:span text:style-name="T280">определ</text:span><text:span text:style-name="T281">яет его особую роль в формировании комплексных</text:span><text:span text:style-name="T282"><text:line-break/></text:span><text:span text:style-name="T283">социально ориентированных знаний, мировоззрения, личностных качеств школьников.</text:span><text:span text:style-name="T284"><text:line-break/></text:span><text:span text:style-name="T285">Основными<text:s/></text:span><text:span text:style-name="T286">целями<text:s/></text:span><text:span text:style-name="T287">курса являются:</text:span><text:span text:style-name="T288"><text:line-break/></text:span><text:span text:style-name="T289">∙</text:span><text:span text:style-name="T290"><text:s/></text:span><text:span text:style-name="T291">формирование целостного представления об особенностях природы, населения, хозяйства России, о<text:s/></text:span><text:span text:style-name="T292">месте нашей</text:span><text:span text:style-name="T293"><text:line-break/></text:span><text:span text:style-name="T294">страны в современном мире;</text:span><text:span text:style-name="T295"><text:line-break/></text:span><text:span text:style-name="T296">∙</text:span><text:span text:style-name="T297"><text:s/></text:span><text:span text:style-name="T298">воспитание любви к родной стране, родному краю, уважения к истории и культуре Родины и населяющих ее народов;</text:span><text:span text:style-name="T299"><text:line-break/></text:span><text:span text:style-name="T300">∙</text:span><text:span text:style-name="T301"><text:s/></text:span><text:span text:style-name="T302">формирование личности, осознающей себя полноправным членом общества, гражданином, патриотом, ответствен</text:span><text:span text:style-name="T303">но относящимся к природе и ресурсам своей страны.</text:span><text:span text:style-name="T304"><text:line-break/></text:span><text:span text:style-name="T305">Основные<text:s/></text:span><text:span text:style-name="T306">задачи<text:s/></text:span><text:span text:style-name="T307">данного курса:</text:span><text:span text:style-name="T308"><text:line-break/></text:span><text:span text:style-name="T309">∙</text:span><text:span text:style-name="T310"><text:s/></text:span><text:span text:style-name="T311">формирование географического образа своей страны,</text:span><text:span text:style-name="T312"><text:line-break/></text:span><text:span text:style-name="T313">представления о России как целостном географическом регионе и одновременно как о субъекте глобального географического прост</text:span><text:span text:style-name="T314">ранства;</text:span><text:span text:style-name="T315"><text:line-break/></text:span><text:span text:style-name="T316">∙</text:span><text:span text:style-name="T317"><text:s/></text:span><text:span text:style-name="T318">формирование позитивного географического образа России как огромной территории с уникальными природными</text:span><text:span text:style-name="T319"><text:line-break/></text:span><text:span text:style-name="T320">условиями и ресурсами, многообразными традициями населяющих ее народов;</text:span><text:span text:style-name="T321"><text:line-break/></text:span><text:span text:style-name="T322">∙</text:span><text:span text:style-name="T323"><text:s/></text:span><text:span text:style-name="T324">развитие умений анализировать, сравнивать, использовать в повседнев</text:span><text:span text:style-name="T325">ной жизни информацию из различных</text:span><text:span text:style-name="T326"><text:line-break/></text:span><text:span text:style-name="T327">источников — карт, учебников, статистических данных, интернет-ресурсов;</text:span><text:span text:style-name="T328"><text:line-break/></text:span><text:span text:style-name="T329">∙</text:span><text:span text:style-name="T330"><text:s/></text:span><text:span text:style-name="T331">развитие умений и навыков вести наблюдения за объектами, процессами и явлениями географической среды, их</text:span><text:span text:style-name="T332"><text:line-break/></text:span><text:span text:style-name="T333">изменениями в результате<text:s/></text:span><text:span text:style-name="T334">деятельности человека, принимать простейшие меры по защите и охране природы;</text:span><text:span text:style-name="T335"><text:line-break/></text:span><text:span text:style-name="T336">∙</text:span><text:span text:style-name="T337"><text:s/></text:span><text:span text:style-name="T338">создание образа своего родного края.</text:span><text:span text:style-name="T339"><text:line-break/></text:span><text:span text:style-name="T340"><text:s text:c="54"/></text:span><text:span text:style-name="T341">Место курса географии в учебном плане</text:span><text:span text:style-name="T342"><text:line-break/></text:span><text:span text:style-name="T343">География в основной школе изучается с 5 по 9 кл</text:span><text:span text:style-name="T344">асс.</text:span><text:span text:style-name="T345"><text:line-break/></text:span><text:span text:style-name="T346">На изучение географии отводится в 5 и 6 классах по 35 ч (1 ч</text:span><text:span text:style-name="T347"><text:line-break/></text:span><text:span text:style-name="T348">в неделю), в 7, 8 и 9 классах по 70 ч (2 ч в неделю).</text:span><text:span text:style-name="T349"><text:line-break/></text:span><text:span text:style-name="T350">В соответствии с учебным планом курса географии на</text:span><text:span text:style-name="T351"><text:line-break/></text:span><text:span text:style-name="T352">уровне основного общего образования предшествует курс</text:span><text:span text:style-name="T353"><text:line-break/></text:span><text:span text:style-name="T354">«Окружающий мир», включающий оп</text:span><text:span text:style-name="T355">ределенные географические сведения. По отношению к курсу географии данный</text:span><text:span text:style-name="T356"><text:line-break/></text:span><text:span text:style-name="T357">курс является пропедевтическим.</text:span><text:span text:style-name="T358"><text:line-break/></text:span><text:span text:style-name="T359">В свою очередь, содержание курса географии в основной</text:span><text:span text:style-name="T360"><text:line-break/></text:span><text:span text:style-name="T361">школе является базой для изучения общих географических</text:span><text:span text:style-name="T362"><text:line-break/></text:span><text:soft-page-break/><text:span text:style-name="T363">закономерностей, теорий, законов, гипотез</text:span><text:span text:style-name="T364"><text:s/>на уровне среднего общего образования. Таким образом, содержание курса</text:span><text:span text:style-name="T365"><text:line-break/></text:span><text:span text:style-name="T366">в основной школе представляет собой базовое звено в системе непрерывного географического образования и является</text:span><text:span text:style-name="T367"><text:line-break/></text:span><text:span text:style-name="T368">основой для последующей уровневой и профильной дифференциации.</text:span></text:p>
      <text:p text:style-name="Standard"><text:span text:style-name="T369"><text:s text:c="9"/></text:span><text:span text:style-name="T370"><text:s text:c="9"/>СОДЕРЖАНИЕ ПРОГРАММЫ</text:span><text:span text:style-name="T371"><text:line-break/></text:span><text:span text:style-name="T372">ГЕОГРАФИЯ. НАЧАЛЬНЫЙ КУРС. 5 КЛАСС</text:span><text:span text:style-name="T373"><text:line-break/></text:span><text:span text:style-name="T374">(1 ч в неделю, всего 35 ч,</text:span><text:span text:style-name="T375"><text:line-break/></text:span><text:span text:style-name="T376">из них 2 ч — резервное время)</text:span><text:span text:style-name="T377"><text:line-break/></text:span><text:span text:style-name="T378">Что изучает география<text:s/></text:span><text:span text:style-name="T379">(5 ч)</text:span><text:span text:style-name="T380"><text:line-break/></text:span><text:span text:style-name="T381">Мир, в котором мы живем.<text:s/></text:span><text:span text:style-name="T382">Мир живой и неживой</text:span><text:span text:style-name="T383"><text:line-break/></text:span><text:span text:style-name="T384">природы. Явления природы. Человек на Земле.</text:span><text:span text:style-name="T385"><text:line-break/></text:span><text:span text:style-name="T386">Науки о природе.<text:s/></text:span><text:span text:style-name="T387">Астрономия. Физика. Химия. География. Биология. Экология.</text:span><text:span text:style-name="T388"><text:line-break/></text:span><text:span text:style-name="T389">География — наука о Земле.<text:s/></text:span><text:span text:style-name="T390">Физическая и социально-экономическая география — два основных раздела географии.</text:span><text:span text:style-name="T391"><text:line-break/></text:span><text:span text:style-name="T392">Методы географических исследований.<text:s/></text:span><text:span text:style-name="T393">Географическое</text:span><text:span text:style-name="T394"><text:line-break/></text:span><text:span text:style-name="T395">описание. Картографический метод. Сравн</text:span><text:span text:style-name="T396">ительно-географический метод. Аэрокосмический метод. Статистический</text:span><text:span text:style-name="T397"><text:line-break/></text:span><text:span text:style-name="T398">метод.</text:span><text:span text:style-name="T399"><text:line-break/></text:span><text:span text:style-name="T400">Как люди открывали Землю<text:s/></text:span><text:span text:style-name="T401">(5 ч)</text:span><text:span text:style-name="T402"><text:line-break/></text:span><text:span text:style-name="T403">Географические открытия древности и Средневековья.<text:s/></text:span><text:span text:style-name="T404">Плавания финикийцев. Великие географы древности.</text:span><text:span text:style-name="T405"><text:line-break/></text:span><text:span text:style-name="T406">Географические открытия<text:s/></text:span><text:span text:style-name="T407">Средневековья.</text:span><text:span text:style-name="T408"><text:line-break/></text:span><text:span text:style-name="T409">Важнейшие географические открытия.<text:s/></text:span><text:span text:style-name="T410">Открытие Америки. Первое кругосветное путешествие. Открытие Австралии.</text:span><text:span text:style-name="T411"><text:line-break/></text:span><text:span text:style-name="T412">Открытие Антарктиды.</text:span><text:span text:style-name="T413"><text:line-break/></text:span><text:span text:style-name="T414">Открытия русских путешественников.<text:s/></text:span><text:span text:style-name="T415">Открытие и освоение Севера новгородцами и поморами. «Хождение за три моря». Осв</text:span><text:span text:style-name="T416">оение Сибири.</text:span><text:span text:style-name="T417"><text:line-break/></text:span><text:span text:style-name="T418">Географические открытия и исследования в XX—XXI вв.</text:span><text:span text:style-name="T419"><text:line-break/></text:span><text:span text:style-name="T420">Исследования полярных областей Земли. Космический экологический мониторинг.</text:span><text:span text:style-name="T421"><text:line-break/></text:span><text:span text:style-name="T422">Практические работы № 1, 2.</text:span><text:span text:style-name="T423">Практическая работа № 1.</text:span><text:span text:style-name="T424"><text:s/></text:span><text:span text:style-name="T425">Важнейшие открытия</text:span></text:p>
      <text:p text:style-name="Standard"><text:span text:style-name="T426">древности и Средневековья.Практическая рабо</text:span><text:span text:style-name="T427">та № 2.</text:span><text:span text:style-name="T428"><text:s/></text:span><text:span text:style-name="T429">Важнейшие географические открытия</text:span><text:span text:style-name="T430"><text:line-break/></text:span></text:p>
      <text:p text:style-name="Standard"/>
      <text:p text:style-name="Standard"><text:span text:style-name="T431">Земля во Вселенной<text:s/></text:span><text:span text:style-name="T432">(9 ч)</text:span><text:span text:style-name="T433"><text:line-break/></text:span><text:span text:style-name="T434">Как древние люди представляли себе Вселенную.</text:span><text:span text:style-name="T435"><text:line-break/></text:span><text:span text:style-name="T436">Что такое Вселенная? Представления древних народов о Вселенной. Представления древнегреческих ученых о Вселенной. Система мира по Птоломею.</text:span><text:span text:style-name="T437"><text:line-break/></text:span><text:span text:style-name="T438">И</text:span><text:span text:style-name="T439">зучение Вселенной: от Коперника до наших дней.<text:s/></text:span><text:span text:style-name="T440">Система мира по<text:s/></text:span><text:soft-page-break/><text:span text:style-name="T441">Николаю Копернику. Представления о Вселенной Джордано Бруно. Изучение Вселенной Галилео Галилеем. Современные представления о строении Вселенной.</text:span><text:span text:style-name="T442"><text:line-break/></text:span><text:span text:style-name="T443">Соседи Солнца.<text:s/></text:span><text:span text:style-name="T444">Планеты земной группы. Меркурий.</text:span><text:span text:style-name="T445"><text:s/>Венера. Земля. Марс.</text:span><text:span text:style-name="T446"><text:line-break/></text:span><text:span text:style-name="T447">Планеты-гиганты и маленький Плутон.<text:s/></text:span><text:span text:style-name="T448">Юпитер. Сатурн.</text:span><text:span text:style-name="T449"><text:line-break/></text:span><text:span text:style-name="T450">Уран и Нептун. Плутон.</text:span><text:span text:style-name="T451"><text:line-break/></text:span><text:span text:style-name="T452">Астероиды. Кометы. Метеоры. Метеориты.</text:span><text:span text:style-name="T453"><text:line-break/></text:span><text:span text:style-name="T454">Мир звезд.<text:s/></text:span><text:span text:style-name="T455">Солнце. Многообразие звезд. Созвездия.</text:span><text:span text:style-name="T456"><text:line-break/></text:span><text:span text:style-name="T457">Уникальная планета — Земля.<text:s/></text:span><text:span text:style-name="T458">Земля — планета жизни:</text:span><text:span text:style-name="T459"><text:line-break/></text:span><text:span text:style-name="T460">благоприятная температура, наличие воды и воздуха, почвы.</text:span><text:span text:style-name="T461"><text:line-break/></text:span><text:span text:style-name="T462">Современные исследования космоса.<text:s/></text:span><text:span text:style-name="T463">Вклад отечественных ученых К. Э. Циолковского, С. П. Королева в развитие</text:span><text:span text:style-name="T464"><text:line-break/></text:span><text:span text:style-name="T465">космонавтики. Первый космонавт Земли — Ю. А. Гагарин.</text:span><text:span text:style-name="T466"><text:line-break/></text:span><text:span text:style-name="T467">Виды изображений поверхности Земли<text:s/></text:span><text:span text:style-name="T468">(4</text:span><text:span text:style-name="T469"><text:s/>ч)</text:span><text:span text:style-name="T470"><text:line-break/></text:span><text:span text:style-name="T471">Стороны горизонта.<text:s/></text:span><text:span text:style-name="T472">Горизонт. Стороны горизонта.</text:span><text:span text:style-name="T473"><text:line-break/></text:span><text:span text:style-name="T474">Ориентирование.</text:span><text:span text:style-name="T475"><text:line-break/></text:span><text:span text:style-name="T476">Ориентирование.<text:s/></text:span><text:span text:style-name="T477">Компас. Ориентирование по Солнцу.</text:span><text:span text:style-name="T478"><text:line-break/></text:span><text:span text:style-name="T479">Ориентирование по звездам. Ориентирование по местным</text:span><text:span text:style-name="T480"><text:line-break/></text:span><text:span text:style-name="T481">признакам.</text:span><text:span text:style-name="T482"><text:line-break/></text:span><text:span text:style-name="T483">План местности и географическая карта.<text:s/></text:span><text:span text:style-name="T484">Изображение</text:span><text:span text:style-name="T485"><text:line-break/></text:span><text:span text:style-name="T486">земной поверхности в др</text:span><text:span text:style-name="T487">евности. План местности. Географическая карта.</text:span><text:span text:style-name="T488"><text:line-break/></text:span><text:span text:style-name="T489">Практические работы № 3, 4.</text:span><text:span text:style-name="T490">Практическая работа № 3.</text:span><text:span text:style-name="T491"><text:s/></text:span><text:span text:style-name="T492">Ориентирование по</text:span></text:p>
      <text:p text:style-name="Standard"><text:span text:style-name="T493">компасу.</text:span></text:p>
      <text:p text:style-name="Standard"><text:span text:style-name="T494">Практическая работа № 4.</text:span><text:span text:style-name="T495"><text:s/></text:span><text:span text:style-name="T496">Составление простейшего плана местности.</text:span><text:span text:style-name="T497"><text:line-break/></text:span><text:span text:style-name="T498">Природа Земли<text:s/></text:span><text:span text:style-name="T499">(10 ч)</text:span><text:span text:style-name="T500"><text:line-break/></text:span><text:span text:style-name="T501">Как возникла Земля.<text:s/></text:span><text:span text:style-name="T502">Гипотезы Ж.<text:s/></text:span><text:span text:style-name="T503">Бюффона, И. Канта, П. Лапласа, Дж. Джинса, О. Ю. Шмидта. Современные</text:span><text:span text:style-name="T504"><text:line-break/></text:span><text:span text:style-name="T505">представления о возникновении Солнца и планет.</text:span><text:span text:style-name="T506"><text:line-break/></text:span><text:span text:style-name="T507">Внутреннее строение Земли.<text:s/></text:span><text:span text:style-name="T508">Что у Земли внутри? Горные</text:span><text:span text:style-name="T509"><text:line-break/></text:span><text:span text:style-name="T510">породы и минералы. Движение земной коры.</text:span><text:span text:style-name="T511"><text:line-break/></text:span><text:span text:style-name="T512">Землетрясения и вулканы.<text:s/></text:span><text:span text:style-name="T513">Землетрясения. Вулка</text:span><text:span text:style-name="T514">ны.</text:span><text:span text:style-name="T515"><text:line-break/></text:span><text:span text:style-name="T516">В царстве беспокойной земли и огнедышащих гор.</text:span></text:p>
      <text:p text:style-name="Standard"><text:span text:style-name="T517">Практическая работа №5.</text:span><text:span text:style-name="T518"><text:s/></text:span><text:span text:style-name="T519">Сейсмоактивные зоны</text:span></text:p>
      <text:p text:style-name="Standard"><text:span text:style-name="T520">Земли.</text:span><text:span text:style-name="T521"><text:line-break/></text:span><text:span text:style-name="T522">Путешествие по материкам.<text:s/></text:span><text:span text:style-name="T523">Евразия. Африка. Северная</text:span><text:span text:style-name="T524"><text:line-break/></text:span><text:span text:style-name="T525">Америка. Южная Америка. Австралия. Антарктида. Острова.</text:span><text:span text:style-name="T526"><text:line-break/></text:span><text:span text:style-name="T527">Вода на Земле.<text:s/></text:span><text:span text:style-name="T528">Состав гидросферы. Мировой океа</text:span><text:span text:style-name="T529">н. Воды</text:span><text:span text:style-name="T530"><text:line-break/></text:span><text:span text:style-name="T531">суши. Вода в атмосфере</text:span></text:p>
      <text:p text:style-name="Standard"><text:span text:style-name="T532">.</text:span><text:span text:style-name="T533">Практическая работа №6.<text:s/></text:span><text:span text:style-name="T534">Описание океанов по каре полушарий и карте океанов.</text:span></text:p>
      <text:p text:style-name="Standard"><text:span text:style-name="T535"><text:line-break/></text:span><text:span text:style-name="T536">Воздушная одежда Земли.<text:s/></text:span><text:span text:style-name="T537">Состав и значение атмосферы.</text:span><text:span text:style-name="T538"><text:line-break/></text:span><text:span text:style-name="T539">Движение воздуха. Облака. Явления в атмосфере. Погода.</text:span><text:span text:style-name="T540"><text:line-break/></text:span><text:soft-page-break/><text:span text:style-name="T541">Климат. Беспокойная атмосфера.</text:span></text:p>
      <text:p text:style-name="Standard"><text:span text:style-name="T542">Практическая работа №7.</text:span><text:span text:style-name="T543"><text:s/>Составление карты стихийных природных явлений</text:span><text:span text:style-name="T544"><text:line-break/></text:span><text:span text:style-name="T545">Живая оболочка Земли.<text:s/></text:span><text:span text:style-name="T546">Понятие о биосфере. Жизнь на</text:span><text:span text:style-name="T547"><text:line-break/></text:span><text:span text:style-name="T548">Земле.</text:span><text:span text:style-name="T549"><text:line-break/></text:span><text:span text:style-name="T550">Жизнь в океанах и на суше.<text:s/></text:span><text:span text:style-name="T551">Распространение живых организмов по планете. Лесная зона и безлесные пространства.</text:span><text:span text:style-name="T552"><text:line-break/></text:span><text:span text:style-name="T553">Почва —<text:s/></text:span><text:span text:style-name="T554">особое природное тело.<text:s/></text:span><text:span text:style-name="T555">Почва, ее состав и свойства. Образование почвы. Значение почвы.</text:span><text:span text:style-name="T556"><text:line-break/></text:span><text:span text:style-name="T557">Человек — часть биосферы. Охрана природы.<text:s/></text:span><text:span text:style-name="T558">Воздействие человека на природу. Как сберечь природу?</text:span><text:span text:style-name="T559"><text:line-break/></text:span><text:span text:style-name="T560">Население Земли<text:s/></text:span><text:span text:style-name="T561">(2 ч)</text:span><text:span text:style-name="T562"><text:line-break/></text:span><text:span text:style-name="T563">Расселение человека по планете.<text:s/></text:span><text:span text:style-name="T564">Расселение человека</text:span><text:span text:style-name="T565">. Образование рас. Этносы. Языковые семьи.</text:span><text:span text:style-name="T566"><text:line-break/></text:span><text:span text:style-name="T567">Численность населения Земли. Страны на карте мира.</text:span><text:span text:style-name="T568"><text:line-break/></text:span><text:span text:style-name="T569">Изменение численности населения Земли. Страны мира на</text:span><text:span text:style-name="T570"><text:line-break/></text:span><text:span text:style-name="T571">политической карте.</text:span><text:span text:style-name="T572"><text:line-break/></text:span><text:span text:style-name="T573">ГЕОГРАФИЯ. НАЧАЛЬНЫЙ КУРС. 6 КЛАСС</text:span><text:span text:style-name="T574"><text:line-break/></text:span><text:span text:style-name="T575">(1 ч в неделю, всего 35 ч,</text:span><text:span text:style-name="T576"><text:line-break/></text:span><text:span text:style-name="T577">из них 2 ч — резервное вре</text:span><text:span text:style-name="T578">мя)</text:span><text:span text:style-name="T579"><text:line-break/></text:span><text:span text:style-name="T580">ВВЕДЕНИЕ (1 ч)</text:span><text:span text:style-name="T581"><text:line-break/></text:span><text:span text:style-name="T582">Входной контроль (диагностическая работа).</text:span><text:span text:style-name="T583"><text:line-break/></text:span><text:span text:style-name="T584">Виды изображений поверхности Земли<text:s/></text:span><text:span text:style-name="T585">(9 ч)</text:span><text:span text:style-name="T586"><text:line-break/></text:span><text:span text:style-name="T587">ПЛАН МЕСТНОСТИ (4 ч)</text:span><text:span text:style-name="T588"><text:line-break/></text:span><text:span text:style-name="T589">Понятие о плане местности. Масштаб.<text:s/></text:span><text:span text:style-name="T590">Что такое</text:span><text:span text:style-name="T591"><text:line-break/></text:span><text:span text:style-name="T592">план местности? Условные знаки. Зачем нужен масштаб?</text:span><text:span text:style-name="T593"><text:line-break/></text:span><text:span text:style-name="T594">Численный и именованный масштабы.</text:span><text:span text:style-name="T595"><text:s/>Линейный масштаб.</text:span><text:span text:style-name="T596"><text:line-break/></text:span><text:span text:style-name="T597">Выбор масштаба.</text:span><text:span text:style-name="T598"><text:line-break/></text:span><text:span text:style-name="T599">Стороны горизонта. Ориентирование.<text:s/></text:span><text:span text:style-name="T600">Стороны горизонта. Способы ориентирования на местности. Азимут. Определение направлений по плану.</text:span><text:span text:style-name="T601"><text:line-break/></text:span><text:span text:style-name="T602">Изображение на плане неровностей земной поверхности.</text:span><text:span text:style-name="T603"><text:line-break/></text:span><text:span text:style-name="T604">Рельеф. Относительная высота. Абсол</text:span><text:span text:style-name="T605">ютная высота. Горизонтали (изогипсы). Профиль местности.</text:span><text:span text:style-name="T606"><text:line-break/></text:span><text:span text:style-name="T607">Составление простейших планов местности.<text:s/></text:span><text:span text:style-name="T608">Глазомерная</text:span><text:span text:style-name="T609"><text:line-break/></text:span><text:span text:style-name="T610">съемка. Полярная съемка. Маршрутная съемка.</text:span><text:span text:style-name="T611"><text:line-break/></text:span><text:span text:style-name="T612">Практикумы.<text:s/></text:span><text:span text:style-name="T613">1.<text:s/></text:span><text:span text:style-name="T614">Изображение здания школы в масштабе.</text:span><text:span text:style-name="T615"><text:line-break/></text:span><text:span text:style-name="T616">2.<text:s/></text:span><text:span text:style-name="T617">Определение направлений и азимутов по плану мес</text:span><text:span text:style-name="T618">тности.<text:s/></text:span><text:span text:style-name="T619">3.<text:s/></text:span><text:span text:style-name="T620">Составление плана местности методом маршрутной</text:span><text:span text:style-name="T621"><text:line-break/></text:span><text:span text:style-name="T622">съемки.</text:span><text:span text:style-name="T623"><text:line-break/></text:span><text:span text:style-name="T624">ГЛОБУС И ГЕОГРАФИЧЕСКАЯ КАРТА (5 ч)</text:span><text:span text:style-name="T625"><text:line-break/></text:span><text:span text:style-name="T626">Глобус и географическая карта.<text:s/></text:span><text:span text:style-name="T627">Форма Земли. Размеры Земли. Глобус — модель земного шара. Географическая карта — изображение Земли на плоскости. Виды<text:s/></text:span><text:span text:style-name="T628">географических карт. Значение географических карт. Современные географические карты.</text:span><text:span text:style-name="T629"><text:line-break/></text:span><text:soft-page-break/><text:span text:style-name="T630">Градусная сеть на глобусе и картах.<text:s/></text:span><text:span text:style-name="T631">Меридианы и параллели. Градусная сеть на глобусе и картах.</text:span><text:span text:style-name="T632"><text:line-break/></text:span><text:span text:style-name="T633">Географическая широта. Географическая долгота. Географические координаты.<text:s/></text:span><text:span text:style-name="T634">Ге</text:span><text:span text:style-name="T635">ографическая широта. Определение</text:span><text:span text:style-name="T636"><text:line-break/></text:span><text:span text:style-name="T637">географической широты. Географическая долгота. Определение географической долготы. Географические координаты.</text:span><text:span text:style-name="T638"><text:line-break/></text:span><text:span text:style-name="T639">Изображение на физических картах высот и глубин.<text:s/></text:span><text:span text:style-name="T640">Изображение на физических картах высот и глубин отдельных</text:span><text:span text:style-name="T641"><text:line-break/></text:span><text:span text:style-name="T642">точек.</text:span><text:span text:style-name="T643"><text:s/>Шкала высот и глубин.</text:span><text:span text:style-name="T644"><text:line-break/></text:span><text:span text:style-name="T645">Практикум.<text:s/></text:span><text:span text:style-name="T646">4.<text:s/></text:span><text:span text:style-name="T647">Определение географических координат объектов и объектов по их географическим координатам.</text:span><text:span text:style-name="T648"><text:line-break/></text:span><text:span text:style-name="T649">Строение Земли. Земные оболочки<text:s/></text:span><text:span text:style-name="T650">(23 ч)</text:span><text:span text:style-name="T651"><text:line-break/></text:span><text:span text:style-name="T652">ЛИТОСФЕРА (6 ч)</text:span><text:span text:style-name="T653"><text:line-break/></text:span><text:span text:style-name="T654">Земля и ее внутреннее строение.<text:s/></text:span><text:span text:style-name="T655">Внутреннее строение</text:span><text:span text:style-name="T656"><text:line-break/></text:span><text:span text:style-name="T657">Земли. Земная кора. И</text:span><text:span text:style-name="T658">зучение земной коры человеком. Из чего состоит земная кора? Магматические горные порода. Осадочные горные породы. Метаморфические горные породы.</text:span><text:span text:style-name="T659"><text:line-break/></text:span><text:span text:style-name="T660">Движения земной коры. Вулканизм.<text:s/></text:span><text:span text:style-name="T661">Землетрясения. Что</text:span><text:span text:style-name="T662"><text:line-break/></text:span><text:span text:style-name="T663">такое вулканы? Горячие источники и гейзеры. Медленные</text:span><text:span text:style-name="T664"><text:line-break/></text:span><text:span text:style-name="T665">верти</text:span><text:span text:style-name="T666">кальные движения земной коры. Виды залегания горных пород.</text:span><text:span text:style-name="T667"><text:line-break/></text:span><text:span text:style-name="T668">Рельеф суши. Горы.<text:s/></text:span><text:span text:style-name="T669">Рельеф гор. Различие гор по высоте.</text:span><text:span text:style-name="T670"><text:line-break/></text:span><text:span text:style-name="T671">Изменение гор во времени. Человек в горах.</text:span><text:span text:style-name="T672"><text:line-break/></text:span><text:span text:style-name="T673">Равнины суши.<text:s/></text:span><text:span text:style-name="T674">Рельеф равнин. Различие равнин по высоте. Изменение равнин по времени. Человек на рав</text:span><text:span text:style-name="T675">нинах.</text:span><text:span text:style-name="T676"><text:line-break/></text:span><text:span text:style-name="T677">Рельеф дна Мирового океана.<text:s/></text:span><text:span text:style-name="T678">Изменение представлений</text:span><text:span text:style-name="T679"><text:line-break/></text:span><text:span text:style-name="T680">о рельефе дна Мирового океана. Подводная окраина материков. Переходная зона. Ложе океана. Процессы, образующие</text:span><text:span text:style-name="T681"><text:line-break/></text:span><text:span text:style-name="T682">рельеф дна Мирового океана.</text:span><text:span text:style-name="T683"><text:line-break/></text:span><text:span text:style-name="T684">Практикум.<text:s/></text:span><text:span text:style-name="T685">5.<text:s/></text:span><text:span text:style-name="T686">Составление описания форм рельефа.</text:span><text:span text:style-name="T687"><text:line-break/></text:span><text:span text:style-name="T688">ГИДРОСФЕР</text:span><text:span text:style-name="T689">А (6 ч)</text:span><text:span text:style-name="T690"><text:line-break/></text:span><text:span text:style-name="T691">Вода на Земле.<text:s/></text:span><text:span text:style-name="T692">Что такое гидросфера? Мировой круговорот воды.</text:span><text:span text:style-name="T693"><text:line-break/></text:span><text:span text:style-name="T694">Части Мирового океана. Свойства вод океана.<text:s/></text:span><text:span text:style-name="T695">Что такое</text:span><text:span text:style-name="T696"><text:line-break/></text:span><text:span text:style-name="T697">Мировой океан? Океаны. Моря, заливы и проливы. Свойства</text:span><text:span text:style-name="T698"><text:line-break/></text:span><text:span text:style-name="T699">океанической воды. Соленость. Температура.</text:span><text:span text:style-name="T700"><text:line-break/></text:span><text:span text:style-name="T701">Движение воды в океане.<text:s/></text:span><text:span text:style-name="T702">Ветровые<text:s/></text:span><text:span text:style-name="T703">волны. Цунами. Приливы и отливы. Океанические течения.</text:span><text:span text:style-name="T704"><text:line-break/></text:span><text:span text:style-name="T705">Подземные воды.<text:s/></text:span><text:span text:style-name="T706">Образование подземных вод. Грунтовые и</text:span><text:span text:style-name="T707"><text:line-break/></text:span><text:span text:style-name="T708">межпластовые воды. Использование и охрана подземных вод.</text:span><text:span text:style-name="T709"><text:line-break/></text:span><text:span text:style-name="T710">Реки.<text:s/></text:span><text:span text:style-name="T711">Что такое река? Бассейн реки и водораздел. Питание и режим реки. Реки<text:s/></text:span><text:span text:style-name="T712">равнинные и горные. Пороги и водопады. Каналы. Использование и охрана рек.</text:span><text:span text:style-name="T713"><text:line-break/></text:span><text:span text:style-name="T714">Озера. Ледники.<text:s/></text:span><text:span text:style-name="T715">Что такое озеро? Озерные котловины. Вода в озере. Водохранилища. Как образуются ледники? Горные ледники. Покровные ледники. Многолетняя мерзлота.</text:span><text:span text:style-name="T716"><text:line-break/></text:span><text:soft-page-break/><text:span text:style-name="T717">Практикум.<text:s/></text:span><text:span text:style-name="T718">6.<text:s/></text:span><text:span text:style-name="T719">Соста</text:span><text:span text:style-name="T720">вление описания внутренних вод.</text:span><text:span text:style-name="T721"><text:line-break/></text:span><text:span text:style-name="T722">АТМОСФЕРА (7 ч)</text:span><text:span text:style-name="T723"><text:line-break/></text:span><text:span text:style-name="T724">Атмосфера: строение, значение, изучение.<text:s/></text:span><text:span text:style-name="T725">Атмосфера — воздушная оболочка Земли. Строение атмосферы. Значение атмосферы. Изучение атмосферы.</text:span><text:span text:style-name="T726"><text:line-break/></text:span><text:span text:style-name="T727">Температура воздуха. Годовой ход температуры воздуха.</text:span><text:span text:style-name="T728"><text:line-break/></text:span><text:span text:style-name="T729">Как нагревается</text:span><text:span text:style-name="T730"><text:s/>воздух? Измерение температуры воздуха.</text:span><text:span text:style-name="T731"><text:line-break/></text:span><text:span text:style-name="T732">Суточный ход температуры воздуха. Средние суточные температуры воздуха. Средняя месячная температура. Средние</text:span><text:span text:style-name="T733"><text:line-break/></text:span><text:span text:style-name="T734">многолетние температуры воздуха. Годовой ход температуры воздуха. Причина изменения температуры воздуха в<text:s/></text:span><text:span text:style-name="T735">течение года.</text:span><text:span text:style-name="T736"><text:line-break/></text:span><text:span text:style-name="T737">Атмосферное давление. Ветер.<text:s/></text:span><text:span text:style-name="T738">Понятие об атмосферном</text:span><text:span text:style-name="T739"><text:line-break/></text:span><text:span text:style-name="T740">давлении. Измерение атмосферного давления. Изменение</text:span><text:span text:style-name="T741"><text:line-break/></text:span><text:span text:style-name="T742">атмосферного давления. Как возникает ветер? Виды ветров.</text:span><text:span text:style-name="T743"><text:line-break/></text:span><text:span text:style-name="T744">Как определить направление и силу ветра? Значение ветра.</text:span><text:span text:style-name="T745"><text:line-break/></text:span><text:span text:style-name="T746">Водяной пар в атмосфере</text:span><text:span text:style-name="T747">. Облака. Атмосферные осадки.</text:span><text:span text:style-name="T748"><text:line-break/></text:span><text:span text:style-name="T749">Водяной пар в атмосфере. Воздух, насыщенный и не насыщенный водяным паром. Относительная влажность. Туман</text:span><text:span text:style-name="T750"><text:line-break/></text:span><text:span text:style-name="T751">и облака. Виды атмосферных осадков. Измерение количества атмосферных осадков. Причины, влияющие на количество осадков.</text:span><text:span text:style-name="T752"><text:line-break/></text:span><text:span text:style-name="T753">П</text:span><text:span text:style-name="T754">огода.<text:s/></text:span><text:span text:style-name="T755">Что такое погода? Причины изменения погоды.</text:span><text:span text:style-name="T756"><text:line-break/></text:span><text:span text:style-name="T757">Прогноз погоды.</text:span><text:span text:style-name="T758"><text:line-break/></text:span><text:span text:style-name="T759">Климат.<text:s/></text:span><text:span text:style-name="T760">Что такое климат? Характеристика климата.</text:span><text:span text:style-name="T761"><text:line-break/></text:span><text:span text:style-name="T762">Влияние климата на природу и жизнь человека.</text:span><text:span text:style-name="T763"><text:line-break/></text:span><text:span text:style-name="T764">Причины, влияющие на климат.<text:s/></text:span><text:span text:style-name="T765">Изменение освещения и</text:span><text:span text:style-name="T766"><text:line-break/></text:span><text:span text:style-name="T767">нагрева поверхности Земли в течение года. З</text:span><text:span text:style-name="T768">ависимость климата от близости морей и океанов и направления господствующих ветров. Зависимость климата от океанических течений. Зависимость климата от высоты местности над уровнем</text:span><text:span text:style-name="T769"><text:line-break/></text:span><text:span text:style-name="T770">моря и рельефа.</text:span><text:span text:style-name="T771"><text:line-break/></text:span><text:span text:style-name="T772">Практикумы.<text:s/></text:span><text:span text:style-name="T773">7.<text:s/></text:span><text:span text:style-name="T774">Построение графика хода температуры и</text:span><text:span text:style-name="T775"><text:line-break/></text:span><text:span text:style-name="T776">вычисл</text:span><text:span text:style-name="T777">ение средней температуры.<text:s/></text:span><text:span text:style-name="T778">8.<text:s/></text:span><text:span text:style-name="T779">Построение розы ветров.<text:s/></text:span><text:span text:style-name="T780">9.<text:s/></text:span><text:span text:style-name="T781">Построение диаграммы количества осадков по многолетним данным</text:span><text:span text:style-name="T782"><text:line-break/></text:span><text:span text:style-name="T783">ГЕОГРАФИЧЕСКАЯ ОБОЛОЧКА (4 ч)</text:span><text:span text:style-name="T784"><text:line-break/></text:span><text:span text:style-name="T785">Природные зоны Земли.<text:s/></text:span><text:span text:style-name="T786">Распространение организмов на Земле. Широтная зональность. Высотная<text:s/></text:span><text:span text:style-name="T787">поясность.</text:span><text:span text:style-name="T788"><text:line-break/></text:span><text:span text:style-name="T789">Распространение организмов в Мировом океане. Многообразие организмов в морях и океанах. Изменение состава организмов с глубиной. Влияние морских организмов на атмосферу.</text:span><text:span text:style-name="T790"><text:line-break/></text:span><text:span text:style-name="T791">Природный комплекс. Географическая оболочка.<text:s/></text:span><text:span text:style-name="T792">Воздействие организмов на земн</text:span><text:span text:style-name="T793">ые оболочки. Почва. Взаимосвязь</text:span><text:span text:style-name="T794"><text:line-break/></text:span><text:span text:style-name="T795">организмов. Природный комплекс. Географическая оболочка и биосфера.</text:span><text:span text:style-name="T796"><text:line-break/></text:span><text:span text:style-name="T797">Природа и человек.<text:s/></text:span><text:span text:style-name="T798">Влияние природы на жизнь и здоровье человека. Стихийные природные явления.</text:span><text:span text:style-name="T799"><text:line-break/></text:span><text:soft-page-break/><text:span text:style-name="T800">Практикум.<text:s/></text:span><text:span text:style-name="T801">10.<text:s/></text:span><text:span text:style-name="T802">Составление характеристики природного</text:span><text:span text:style-name="T803"><text:line-break/></text:span><text:span text:style-name="T804">комплекса</text:span><text:span text:style-name="T805"><text:s/>(ПК).</text:span><text:span text:style-name="T806"><text:line-break/></text:span><text:span text:style-name="T807">ГЕОГРАФИЯ МАТЕРИКОВ И ОКЕАНОВ. 7 КЛАСС</text:span><text:span text:style-name="T808"><text:line-break/></text:span><text:span text:style-name="T809">(2 ч в неделю, всего 68 ч,</text:span><text:span text:style-name="T810"><text:line-break/></text:span><text:span text:style-name="T811">из них 2 ч — резервное время)</text:span><text:span text:style-name="T812"><text:line-break/></text:span><text:span text:style-name="T813">ВВЕДЕНИЕ. ИСТОЧНИКИ ГЕОГРАФИЧЕСКОЙ</text:span><text:span text:style-name="T814"><text:line-break/></text:span><text:span text:style-name="T815">ИНФОРМАЦИИ (2 ч)</text:span><text:span text:style-name="T816"><text:line-break/></text:span><text:span text:style-name="T817">Как люди открывали и изучали Землю.<text:s/></text:span><text:span text:style-name="T818">Основные</text:span><text:span text:style-name="T819"><text:line-break/></text:span><text:span text:style-name="T820">этапы накопления знаний о Земле.</text:span><text:span text:style-name="T821"><text:line-break/></text:span><text:span text:style-name="T822">Источники географическо</text:span><text:span text:style-name="T823">й информации. Карта — особый источник географических знаний. Методы географических исследований.<text:s/></text:span><text:span text:style-name="T824">Разнообразие географических карт.</text:span><text:span text:style-name="T825"><text:line-break/></text:span><text:span text:style-name="T826">Другие источники информации. Методы географии.</text:span><text:span text:style-name="T827"><text:line-break/></text:span><text:span text:style-name="T828">Практические работы.<text:s/></text:span><text:span text:style-name="T829">1.<text:s/></text:span><text:span text:style-name="T830">Описание и нанесение на контурную</text:span><text:span text:style-name="T831"><text:line-break/></text:span><text:span text:style-name="T832">карту географических</text:span><text:span text:style-name="T833"><text:s/>объектов одного из изученных маршрутов.<text:s/></text:span><text:span text:style-name="T834">2</text:span><text:span text:style-name="T835">. Группировка карт учебника и атласа по разным</text:span><text:span text:style-name="T836"><text:line-break/></text:span><text:span text:style-name="T837">признакам.</text:span><text:span text:style-name="T838"><text:line-break/></text:span><text:span text:style-name="T839">Раздел I. Главные особенности</text:span><text:span text:style-name="T840"><text:line-break/></text:span><text:span text:style-name="T841">природы Земли<text:s/></text:span><text:span text:style-name="T842">(9 ч)</text:span><text:span text:style-name="T843"><text:line-break/></text:span><text:span text:style-name="T844">ЛИТОСФЕРА И РЕЛЬЕФ ЗЕМЛИ (2 ч)</text:span><text:span text:style-name="T845"><text:line-break/></text:span><text:span text:style-name="T846">Происхождение материков и впадин океанов.<text:s/></text:span><text:span text:style-name="T847">Геологическое летоисчисление. Тип</text:span><text:span text:style-name="T848">ы земной коры. Плиты литосферы. Платформы и складчатые пояса. Карта строения земной коры. Сейсмические пояса</text:span><text:span text:style-name="T849"><text:line-break/></text:span><text:span text:style-name="T850">Рельеф Земли.<text:s/></text:span><text:span text:style-name="T851">Основные формы рельефа суши и дна океана. Причины разнообразия рельефа Земли. Внутренние и</text:span><text:span text:style-name="T852"><text:line-break/></text:span><text:span text:style-name="T853">внешние процессы рельефообразования. Закон</text:span><text:span text:style-name="T854">омерности</text:span><text:span text:style-name="T855"><text:line-break/></text:span><text:span text:style-name="T856">размещения крупных форм рельефа на поверхности Земли.</text:span><text:span text:style-name="T857"><text:line-break/></text:span><text:span text:style-name="T858">Практическая работа.<text:s/></text:span><text:span text:style-name="T859">3.<text:s/></text:span><text:span text:style-name="T860">Чтение карт, космических снимков</text:span><text:span text:style-name="T861"><text:line-break/></text:span><text:span text:style-name="T862">и аэрофотоснимков материков и описание по ним рельефа</text:span><text:span text:style-name="T863"><text:line-break/></text:span><text:span text:style-name="T864">одного из материков; сравнение рельефа двух материков</text:span><text:span text:style-name="T865"><text:line-break/></text:span><text:span text:style-name="T866">с выявлением причин<text:s/></text:span><text:span text:style-name="T867">сходства и различий (по выбору).</text:span><text:span text:style-name="T868"><text:line-break/></text:span><text:span text:style-name="T869">АТМОСФЕРА И КЛИМАТЫ ЗЕМЛИ (2 ч)</text:span><text:span text:style-name="T870"><text:line-break/></text:span><text:span text:style-name="T871">Распределение температуры воздуха и осадков на</text:span><text:span text:style-name="T872"><text:line-break/></text:span><text:span text:style-name="T873">Земле. Воздушные массы.<text:s/></text:span><text:span text:style-name="T874">Распределение температуры воздуха и осадков на Земле. Климатообразующие факторы. Воздушные массы и их циркуляция. Климат</text:span><text:span text:style-name="T875">ические карты и</text:span><text:span text:style-name="T876"><text:line-break/></text:span><text:span text:style-name="T877">климатограммы.</text:span><text:span text:style-name="T878"><text:line-break/></text:span><text:span text:style-name="T879">Климатические пояса Земли.<text:s/></text:span><text:span text:style-name="T880">Проявление закона зональности в размещении климатических поясов. Основные и переходные климатические пояса. Климатические области.</text:span><text:span text:style-name="T881"><text:line-break/></text:span><text:span text:style-name="T882">Влияние климата на человека и человека на климат.</text:span><text:span text:style-name="T883"><text:line-break/></text:span><text:span text:style-name="T884">Практические рабо</text:span><text:span text:style-name="T885">ты.<text:s/></text:span><text:span text:style-name="T886">4.<text:s/></text:span><text:span text:style-name="T887">Характеристика климата по климатическим картам.<text:s/></text:span><text:span text:style-name="T888">5.<text:s/></text:span><text:span text:style-name="T889">Описание различий в климате одного из</text:span><text:span text:style-name="T890"><text:line-break/></text:span><text:span text:style-name="T891">материков и оценка климатических условий материка для</text:span><text:span text:style-name="T892"><text:line-break/></text:span><text:span text:style-name="T893">жизни населения.</text:span><text:span text:style-name="T894"><text:line-break/></text:span><text:span text:style-name="T895">ГИДРОСФЕРА. МИРОВОЙ ОКЕАН —</text:span><text:span text:style-name="T896"><text:line-break/></text:span><text:span text:style-name="T897">ГЛАВНАЯ ЧАСТЬ ГИДРОСФЕРЫ (2 ч)</text:span><text:span text:style-name="T898"><text:line-break/></text:span><text:span text:style-name="T899">Воды Мирового океана. Схема по</text:span><text:span text:style-name="T900">верхностных течений.<text:s/></text:span><text:span text:style-name="T901">Роль Океана в жизни Земли. Воды Мирового океана.</text:span><text:span text:style-name="T902"><text:line-break/></text:span><text:span text:style-name="T903">Водные массы. Схема поверхностных течений.</text:span><text:span text:style-name="T904"><text:line-break/></text:span><text:span text:style-name="T905">Жизнь в Океане. Взаимодействие Океана с атмосферой</text:span><text:span text:style-name="T906"><text:line-break/></text:span><text:span text:style-name="T907">и сушей.<text:s/></text:span><text:span text:style-name="T908">Разнообразие морских организмов. Распространение жизни в Океане. Обмен теплом и вла</text:span><text:span text:style-name="T909">гой между Океаном</text:span><text:span text:style-name="T910"><text:line-break/></text:span><text:span text:style-name="T911">и сушей.</text:span><text:span text:style-name="T912"><text:line-break/></text:span><text:span text:style-name="T913">ГЕОГРАФИЧЕСКАЯ ОБОЛОЧКА (3 ч)</text:span><text:span text:style-name="T914"><text:line-break/></text:span><text:span text:style-name="T915">Строение и свойства географической оболочки.<text:s/></text:span><text:span text:style-name="T916">Понятие «географическая оболочка», строение и свойства географической оболочки. Круговорот веществ и энергии.</text:span><text:span text:style-name="T917"><text:line-break/></text:span><text:span text:style-name="T918">Природные комплексы суши и океана.<text:s/></text:span><text:span text:style-name="T919">Понятие «</text:span><text:span text:style-name="T920">природный комплекс» (ПК). Территориальные и аквальные ПК.</text:span><text:span text:style-name="T921"><text:line-break/></text:span><text:span text:style-name="T922">Природные, природно-антропогенные и антропогенные ПК.</text:span><text:span text:style-name="T923"><text:line-break/></text:span><text:span text:style-name="T924">Природная зональность.<text:s/></text:span><text:span text:style-name="T925">Понятия «природная зона»,</text:span><text:span text:style-name="T926"><text:line-break/></text:span><text:span text:style-name="T927">«широтная зональность», «высотная поясность». Природные пояса океана. Закономерности размещения</text:span><text:span text:style-name="T928"><text:s/>природных</text:span><text:span text:style-name="T929"><text:line-break/></text:span><text:span text:style-name="T930">зон на Земле</text:span><text:span text:style-name="T931"><text:line-break/></text:span><text:span text:style-name="T932">Практическая работа.<text:s/></text:span><text:span text:style-name="T933">6.<text:s/></text:span><text:span text:style-name="T934">Чтение карт антропогенных ландшафтов, выявление материков с самыми большими ареалами таких ландшафтов.</text:span><text:span text:style-name="T935"><text:line-break/></text:span><text:span text:style-name="T936">Раздел II. Население Земли (3 ч)</text:span><text:span text:style-name="T937"><text:line-break/></text:span><text:span text:style-name="T938">Численность населения Земли. Размещение населения.<text:s/></text:span><text:span text:style-name="T939">Территории наиболее д</text:span><text:span text:style-name="T940">ревнего освоения человеком Земли. Изменение численности населения во времени. Переписи населения. Факторы, влияющие на численность населения. Размещение людей на Земле. Плотность населения,</text:span><text:span text:style-name="T941"><text:line-break/></text:span><text:span text:style-name="T942">карта плотности населения. Рождаемость, смертность,<text:s/></text:span><text:span text:style-name="T943">естественный прирост населения. Миграции.</text:span><text:span text:style-name="T944"><text:line-break/></text:span><text:span text:style-name="T945">Народы и религии мира</text:span><text:span text:style-name="T946">. Понятие «этнос». Крупнейшие</text:span><text:span text:style-name="T947"><text:line-break/></text:span><text:span text:style-name="T948">этносы и малые народы. Карта народов мира. Миграции этносов. Языковые семьи. Мировые и национальные религии.</text:span><text:span text:style-name="T949"><text:line-break/></text:span><text:span text:style-name="T950">Хозяйственная деятельность людей. Городское и сельское</text:span><text:span text:style-name="T951"><text:s/>население.<text:s/></text:span><text:span text:style-name="T952">Понятие «хозяйство». Разнообразие видов</text:span><text:span text:style-name="T953"><text:line-break/></text:span><text:span text:style-name="T954">хозяйственной деятельности, зависимость их от природных</text:span><text:span text:style-name="T955"><text:line-break/></text:span><text:span text:style-name="T956">условий и исторического этапа развития человечества. Культурно-исторические регионы мира.</text:span><text:span text:style-name="T957"><text:line-break/></text:span><text:span text:style-name="T958">Практические работы.<text:s/></text:span><text:span text:style-name="T959">7.<text:s/></text:span><text:span text:style-name="T960">Определение и сравнение различий</text:span><text:span text:style-name="T961"><text:line-break/></text:span><text:span text:style-name="T962">в</text:span><text:span text:style-name="T963"><text:s/>численности, плотности и динамике населения отдельных</text:span><text:span text:style-name="T964"><text:line-break/></text:span><text:span text:style-name="T965">материков и стран мира.<text:s/></text:span><text:span text:style-name="T966">8.<text:s/></text:span><text:span text:style-name="T967">Моделирование на контурной</text:span><text:span text:style-name="T968"><text:line-break/></text:span><text:span text:style-name="T969">карте размещения крупнейших этносов и малых народов,</text:span><text:span text:style-name="T970"><text:line-break/></text:span><text:span text:style-name="T971">а также крупных городов.</text:span><text:span text:style-name="T972"><text:line-break/></text:span><text:span text:style-name="T973">Раздел III. Океаны и материки<text:s/></text:span><text:span text:style-name="T974">(50 ч)</text:span><text:span text:style-name="T975"><text:line-break/></text:span><text:span text:style-name="T976">ОКЕАНЫ (2 ч)</text:span><text:span text:style-name="T977"><text:line-break/></text:span><text:span text:style-name="T978">Тихий океан. Индийс</text:span><text:span text:style-name="T979">кий океан.<text:s/></text:span><text:span text:style-name="T980">Географическое положение, особенности природы, природные богатства океанов. Виды хозяйственной деятельности в океанах. Охрана</text:span><text:span text:style-name="T981"><text:line-break/></text:span><text:span text:style-name="T982">природы океанов.</text:span><text:span text:style-name="T983"><text:line-break/></text:span><text:span text:style-name="T984">Атлантический океан. Северный Ледовитый океан.<text:s/></text:span><text:span text:style-name="T985">Особенности природы каждого из океанов. Природные богат</text:span><text:span text:style-name="T986">ства. Характер хозяйственного использования океанов. Необходимость охраны природы.</text:span><text:span text:style-name="T987"><text:line-break/></text:span><text:span text:style-name="T988">Практические работы.<text:s/></text:span><text:span text:style-name="T989">9.<text:s/></text:span><text:span text:style-name="T990">Выявление и отражение на контурной карте транспортной, промысловой, сырьевой, рекреационной и других функций океана (по выбору).<text:s/></text:span><text:span text:style-name="T991">10.<text:s/></text:span><text:span text:style-name="T992">Описание по</text:span><text:span text:style-name="T993"><text:line-break/></text:span><text:span text:style-name="T994">карт</text:span><text:span text:style-name="T995">ам и другим источникам информации особенностей географического положения, природы и населения одного из</text:span><text:span text:style-name="T996"><text:line-break/></text:span><text:span text:style-name="T997">больших островов (по выбору).</text:span><text:span text:style-name="T998"><text:line-break/></text:span><text:span text:style-name="T999">ЮЖНЫЕ МАТЕРИКИ (1 ч)</text:span><text:span text:style-name="T1000"><text:line-break/></text:span><text:span text:style-name="T1001">Общие особенности природы южных материков.</text:span><text:span text:style-name="T1002"><text:line-break/></text:span><text:span text:style-name="T1003">Особенности географического положения южных материков. Общ</text:span><text:span text:style-name="T1004">ие черты рельефа. Общие особенности климата и</text:span><text:span text:style-name="T1005"><text:line-break/></text:span><text:span text:style-name="T1006">внутренних вод. Почвы. Почвенная карта. Особенности расположения природных зон.</text:span><text:span text:style-name="T1007"><text:line-break/></text:span><text:span text:style-name="T1008">АФРИКА (10 ч)</text:span><text:span text:style-name="T1009"><text:line-break/></text:span><text:span text:style-name="T1010">Географическое положение. Исследования Африки.</text:span><text:span text:style-name="T1011"><text:line-break/></text:span><text:span text:style-name="T1012">Образ материка. Географическое положение и его влияние</text:span><text:span text:style-name="T1013"><text:line-break/></text:span><text:span text:style-name="T1014">на природу Афр</text:span><text:span text:style-name="T1015">ики. История исследования Африки.</text:span><text:span text:style-name="T1016"><text:line-break/></text:span><text:span text:style-name="T1017">Рельеф и полезные ископаемые.<text:s/></text:span><text:span text:style-name="T1018">Основные формы рельефа континента. Причины размещения равнин, нагорий и гор</text:span><text:span text:style-name="T1019"><text:line-break/></text:span><text:span text:style-name="T1020">на материке. Закономерности размещения месторождений</text:span><text:span text:style-name="T1021"><text:line-break/></text:span><text:span text:style-name="T1022">полезных ископаемых.</text:span><text:span text:style-name="T1023"><text:line-break/></text:span><text:span text:style-name="T1024">Климат. Внутренние воды.<text:s/></text:span><text:span text:style-name="T1025">Климатообразующие факторы, определяющие особенности климата материка. Распределение температур воздуха и осадков. Климатические пояса Африки. Внутренние воды материка. Основные речные</text:span><text:span text:style-name="T1026"><text:line-break/></text:span><text:span text:style-name="T1027">системы.</text:span><text:span text:style-name="T1028"><text:line-break/></text:span><text:span text:style-name="T1029">Природные зоны.<text:s/></text:span><text:span text:style-name="T1030">Проявление широтной зональности на</text:span><text:span text:style-name="T1031"><text:line-break/></text:span><text:span text:style-name="T1032">материке. Ос</text:span><text:span text:style-name="T1033">новные черты природы зон (растительность, почвы, животный мир).</text:span><text:span text:style-name="T1034"><text:line-break/></text:span><text:span text:style-name="T1035">Влияние человека на природу.<text:s/></text:span><text:span text:style-name="T1036">Заповедники и национальные парки. Влияние человека на природу. Стихийные бедствия. Заповедники и национальные парки материка. Экологическая карта Африки.</text:span><text:span text:style-name="T1037"><text:line-break/></text:span><text:span text:style-name="T1038">Население</text:span><text:span text:style-name="T1039">.<text:s/></text:span><text:span text:style-name="T1040">Численность населения, плотность, размещение по территории материка. Расовый и этнический состав.</text:span><text:span text:style-name="T1041"><text:line-break/></text:span><text:span text:style-name="T1042">Историко-культурные регионы Африки. Краткая история</text:span><text:span text:style-name="T1043"><text:line-break/></text:span><text:span text:style-name="T1044">формирования политической карты Африки.</text:span><text:span text:style-name="T1045"><text:line-break/></text:span><text:span text:style-name="T1046">Страны Северной Африки. Алжир.<text:s/></text:span><text:span text:style-name="T1047">Состав территории.</text:span><text:span text:style-name="T1048"><text:line-break/></text:span><text:span text:style-name="T1049">Историко-культ</text:span><text:span text:style-name="T1050">урный регион Северная Африка. Общие черты природы, природных богатств, населения и его хозяйственной деятельности. Краткое описание стран региона.</text:span><text:span text:style-name="T1051"><text:line-break/></text:span><text:span text:style-name="T1052">Памятники Всемирного культурного и природного наследия</text:span><text:span text:style-name="T1053"><text:line-break/></text:span><text:span text:style-name="T1054">ЮНЕСКО.</text:span><text:span text:style-name="T1055"><text:line-break/></text:span><text:span text:style-name="T1056">Страны Западной и Центральной Африки. Нигерия.</text:span><text:span text:style-name="T1057"><text:line-break/></text:span><text:span text:style-name="T1058">Историко-культурный регион Африки, расположенный южнее Сахары. Состав территории. Особенности природы. Население. Страны.</text:span><text:span text:style-name="T1059"><text:line-break/></text:span><text:span text:style-name="T1060">Страны Восточной Африки. Эфиопия.<text:s/></text:span><text:span text:style-name="T1061">Географическое положение и состав территории. Особенности рельефа — наличие разломов земной коры. В</text:span><text:span text:style-name="T1062">ысотная поясность. Сложность</text:span><text:span text:style-name="T1063"><text:line-break/></text:span><text:span text:style-name="T1064">этнического состава. Природные условия и природные богатства.</text:span><text:span text:style-name="T1065"><text:line-break/></text:span><text:span text:style-name="T1066">Страны Южной Африки. Южно-Африканская Республика.<text:s/></text:span><text:span text:style-name="T1067">Состав территории. Общие черты природы. Природные</text:span><text:span text:style-name="T1068"><text:line-break/></text:span><text:span text:style-name="T1069">богатства. Население и его хозяйственная деятельность. Степень из</text:span><text:span text:style-name="T1070">менения природы человеком. Страны региона.</text:span><text:span text:style-name="T1071"><text:line-break/></text:span><text:span text:style-name="T1072">Практические работы.<text:s/></text:span><text:span text:style-name="T1073">11.<text:s/></text:span><text:span text:style-name="T1074">Характеристика и оценка климата</text:span><text:span text:style-name="T1075"><text:line-break/></text:span><text:span text:style-name="T1076">отдельных территорий Африки для жизни людей.<text:s/></text:span><text:span text:style-name="T1077">12.<text:s/></text:span><text:span text:style-name="T1078">Определение по картам природных богатств стран Центральной</text:span><text:span text:style-name="T1079"><text:line-break/></text:span><text:span text:style-name="T1080">Африки.<text:s/></text:span><text:span text:style-name="T1081">13.<text:s/></text:span><text:span text:style-name="T1082">Определение по картам основных видов</text:span><text:span text:style-name="T1083"><text:s/>деятельности населения стран Восточной или Южной Африки.</text:span><text:span text:style-name="T1084"><text:line-break/></text:span><text:span text:style-name="T1085">14.<text:s/></text:span><text:span text:style-name="T1086">Оценка географического положения, планировки и</text:span><text:span text:style-name="T1087"><text:line-break/></text:span><text:span text:style-name="T1088">внешнего облика крупнейших городов Африки.</text:span><text:span text:style-name="T1089"><text:line-break/></text:span><text:span text:style-name="T1090">АВСТРАЛИЯ И ОКЕАНИЯ (5 ч)</text:span><text:span text:style-name="T1091"><text:line-break/></text:span><text:span text:style-name="T1092">Географическое положение Австралии. История открытия. Рельеф и<text:s/></text:span><text:span text:style-name="T1093">полезные ископаемые.<text:s/></text:span><text:span text:style-name="T1094">Своеобразие географического положения материка. Краткая история открытия и исследования. Особенности рельефа. Размещение месторождений полезных ископаемых.</text:span><text:span text:style-name="T1095"><text:line-break/></text:span><text:span text:style-name="T1096">Климат Австралии. Внутренние воды.<text:s/></text:span><text:span text:style-name="T1097">Факторы, определяющие особенности климата ма</text:span><text:span text:style-name="T1098">терика. Климатические пояса и области. Особенности внутренних вод.</text:span><text:span text:style-name="T1099"><text:line-break/></text:span><text:span text:style-name="T1100">Природные зоны Австралии. Своеобразие органического</text:span><text:span text:style-name="T1101"><text:line-break/></text:span><text:span text:style-name="T1102">мира.<text:s/></text:span><text:span text:style-name="T1103">Проявление широтной зональности в размещении</text:span><text:span text:style-name="T1104"><text:line-break/></text:span><text:span text:style-name="T1105">природных зон. Своеобразие органического мира.</text:span><text:span text:style-name="T1106"><text:line-break/></text:span><text:span text:style-name="T1107">Австралийский Союз.<text:s/></text:span><text:span text:style-name="T1108">История заселения м</text:span><text:span text:style-name="T1109">атерика. Коренное и пришлое население. Виды хозяйственной деятельности по использованию природных богатств. Экологические проблемы страны. Города. Объекты Всемирного культурного и природного наследия ЮНЕСКО.</text:span><text:span text:style-name="T1110"><text:line-break/></text:span><text:span text:style-name="T1111">Океания. Природа, население и страны.<text:s/></text:span><text:span text:style-name="T1112">Географиче</text:span><text:span text:style-name="T1113">ское</text:span><text:span text:style-name="T1114"><text:line-break/></text:span><text:span text:style-name="T1115">положение. История открытия и исследования. Особенности</text:span><text:span text:style-name="T1116"><text:line-break/></text:span><text:span text:style-name="T1117">природы. Население. Виды хозяйственной деятельности.</text:span><text:span text:style-name="T1118"><text:line-break/></text:span><text:span text:style-name="T1119">Страны. Памятники Всемирного культурного и природного</text:span><text:span text:style-name="T1120"><text:line-break/></text:span><text:span text:style-name="T1121">наследия ЮНЕСКО.</text:span><text:span text:style-name="T1122"><text:line-break/></text:span><text:span text:style-name="T1123">Практическая работа.<text:s/></text:span><text:span text:style-name="T1124">15</text:span><text:span text:style-name="T1125">. Сравнительная характеристика</text:span><text:span text:style-name="T1126"><text:line-break/></text:span><text:span text:style-name="T1127">природы, населени</text:span><text:span text:style-name="T1128">я и его хозяйственной деятельности двух</text:span><text:span text:style-name="T1129"><text:line-break/></text:span><text:span text:style-name="T1130">регионов Австралии (по выбору).</text:span><text:span text:style-name="T1131"><text:line-break/></text:span><text:span text:style-name="T1132">ЮЖНАЯ АМЕРИКА (7 ч)</text:span><text:span text:style-name="T1133"><text:line-break/></text:span><text:span text:style-name="T1134">Географическое положение. История открытия и исследования материка.<text:s/></text:span><text:span text:style-name="T1135">Особенности географического положения материка. Культурно-исторический регион Латинская Америка.</text:span><text:span text:style-name="T1136"><text:s/>Вклад зарубежных и русских исследователей</text:span><text:span text:style-name="T1137"><text:line-break/></text:span><text:span text:style-name="T1138">в изучение природы и народов Южной Америки.</text:span><text:span text:style-name="T1139"><text:line-break/></text:span><text:span text:style-name="T1140">Рельеф и полезные ископаемые.<text:s/></text:span><text:span text:style-name="T1141">Краткая история формирования основных форм рельефа материка. Закономерности</text:span><text:span text:style-name="T1142"><text:line-break/></text:span><text:span text:style-name="T1143">размещения равнин и складчатых поясов, месторождений</text:span><text:span text:style-name="T1144"><text:line-break/></text:span><text:span text:style-name="T1145">полезных и</text:span><text:span text:style-name="T1146">скопаемых.</text:span><text:span text:style-name="T1147"><text:line-break/></text:span><text:span text:style-name="T1148">Климат. Внутренние воды.<text:s/></text:span><text:span text:style-name="T1149">Климатообразующие факторы, формирующие разнообразие климатов материка. Климатические пояса и области. Реки как производные рельефа</text:span><text:span text:style-name="T1150"><text:line-break/></text:span><text:span text:style-name="T1151">и климата материка.</text:span><text:span text:style-name="T1152"><text:line-break/></text:span><text:span text:style-name="T1153">Природные зоны.<text:s/></text:span><text:span text:style-name="T1154">Своеобразие органического мира материка. Проявление ш</text:span><text:span text:style-name="T1155">иротной зональности на материке. Высотная поясность в Андах. Охрана природы на материке.</text:span><text:span text:style-name="T1156"><text:line-break/></text:span><text:span text:style-name="T1157">Население.<text:s/></text:span><text:span text:style-name="T1158">История заселения материка. Численность,</text:span><text:span text:style-name="T1159"><text:line-break/></text:span><text:span text:style-name="T1160">плотность населения, размещение по территории. Этнический состав. Культурно-исторический регион Латинская</text:span><text:span text:style-name="T1161"><text:line-break/></text:span><text:span text:style-name="T1162">Америка.<text:s/></text:span><text:span text:style-name="T1163">Политическая карта.</text:span><text:span text:style-name="T1164"><text:line-break/></text:span><text:span text:style-name="T1165">Страны востока материка. Бразилия.<text:s/></text:span><text:span text:style-name="T1166">Общие черты природы региона. Географическое положение стран. Разнообразие природы и природных ресурсов страны. Сложность этнического состава населения. Основные отрасли хозяйства</text:span><text:span text:style-name="T1167"><text:line-break/></text:span><text:span text:style-name="T1168">стран. Города.</text:span><text:span text:style-name="T1169"><text:line-break/></text:span><text:span text:style-name="T1170">Страны Анд. Перу.<text:s/></text:span><text:span text:style-name="T1171">Состав региона. Своеобразие природы</text:span><text:span text:style-name="T1172"><text:line-break/></text:span><text:span text:style-name="T1173">Анд. Особенности природы и природных богатств стран. Состав населения и особенности его культуры. Основные виды</text:span><text:span text:style-name="T1174"><text:line-break/></text:span><text:span text:style-name="T1175">хозяйственной деятельности. Памятники Всемирного культурного и природного наследия ЮНЕСКО.</text:span><text:span text:style-name="T1176"><text:line-break/></text:span><text:span text:style-name="T1177">Практические работы.<text:s/></text:span><text:span text:style-name="T1178">16.<text:s/></text:span><text:span text:style-name="T1179">Описание природных особенностей</text:span><text:span text:style-name="T1180"><text:line-break/></text:span><text:span text:style-name="T1181">и природных богатств, различий в составе населения, в особенностях его культуры и быта; географического положения</text:span><text:span text:style-name="T1182"><text:line-break/></text:span><text:span text:style-name="T1183">крупных городов одной из стран востока континента.<text:s/></text:span><text:span text:style-name="T1184">17.<text:s/></text:span><text:span text:style-name="T1185">Выявление основных видов хозя</text:span><text:span text:style-name="T1186">йственной деятельности населения Андийских стран.</text:span><text:span text:style-name="T1187"><text:line-break/></text:span><text:span text:style-name="T1188">АНТАРКТИДА (1 ч)</text:span><text:span text:style-name="T1189"><text:line-break/></text:span><text:span text:style-name="T1190">Географическое положение. Открытие и исследование Антарктиды. Природа.<text:s/></text:span><text:span text:style-name="T1191">Особенности географического</text:span><text:span text:style-name="T1192"><text:line-break/></text:span><text:span text:style-name="T1193">положения материка. История открытия и современные исследования Антарктиды. Уникальность п</text:span><text:span text:style-name="T1194">рироды материка</text:span><text:span text:style-name="T1195"><text:line-break/></text:span><text:span text:style-name="T1196">и факторы, ее определяющие. Проявление зональности в</text:span><text:span text:style-name="T1197"><text:line-break/></text:span><text:span text:style-name="T1198">природе континента. Международный статус Антарктиды.</text:span><text:span text:style-name="T1199"><text:line-break/></text:span><text:span text:style-name="T1200">Практическая работа.<text:s/></text:span><text:span text:style-name="T1201">18.<text:s/></text:span><text:span text:style-name="T1202">Определение целей изучения южной полярной области Земли. Составление проекта использования природных богатств</text:span><text:span text:style-name="T1203"><text:s/>материка в будущем.</text:span><text:span text:style-name="T1204"><text:line-break/></text:span><text:span text:style-name="T1205">СЕВЕРНЫЕ МАТЕРИКИ (1 ч)</text:span><text:span text:style-name="T1206"><text:line-break/></text:span><text:span text:style-name="T1207">Общие особенности природы северных материков.<text:s/></text:span><text:span text:style-name="T1208">Географическое положение материков. Общие черты рельефа,</text:span><text:span text:style-name="T1209"><text:line-break/></text:span><text:span text:style-name="T1210">климата и природных зон. Древнее оледенение материков.</text:span><text:span text:style-name="T1211"><text:line-break/></text:span><text:span text:style-name="T1212">СЕВЕРНАЯ АМЕРИКА (7 ч)</text:span><text:span text:style-name="T1213"><text:line-break/></text:span><text:span text:style-name="T1214">Географическое положение. Из и</text:span><text:span text:style-name="T1215">стории открытия</text:span><text:span text:style-name="T1216"><text:line-break/></text:span><text:span text:style-name="T1217">и исследования материка.<text:s/></text:span><text:span text:style-name="T1218">Географическое положение. Из</text:span><text:span text:style-name="T1219"><text:line-break/></text:span><text:span text:style-name="T1220">истории открытия и исследования материка. Русские исследования Северо-Западной Америки.</text:span><text:span text:style-name="T1221"><text:line-break/></text:span><text:span text:style-name="T1222">Рельеф и полезные ископаемые.<text:s/></text:span><text:span text:style-name="T1223">Основные черты рельефа</text:span><text:span text:style-name="T1224"><text:line-break/></text:span><text:span text:style-name="T1225">материка. Влияние древнего оледенения на рель</text:span><text:span text:style-name="T1226">еф. Закономерности размещения крупных форм рельефа и месторождений полезных ископаемых.</text:span><text:span text:style-name="T1227"><text:line-break/></text:span><text:span text:style-name="T1228">Климат. Внутренние воды.<text:s/></text:span><text:span text:style-name="T1229">Климатообразующие факторы, формирующие разнообразие климатов материка, проявление их в ходе температур и распределении осадков на материке. Кли</text:span><text:span text:style-name="T1230">матические пояса и области. Реки как производные рельефа и климата материка.</text:span><text:span text:style-name="T1231"><text:line-break/></text:span><text:span text:style-name="T1232">Природные зоны. Население.<text:s/></text:span><text:span text:style-name="T1233">Особенность расположения</text:span><text:span text:style-name="T1234"><text:line-break/></text:span><text:span text:style-name="T1235">природных зон на материке. Компоненты природных зон: почвы, растительность, животный мир. Изменение природы под</text:span><text:span text:style-name="T1236"><text:line-break/></text:span><text:span text:style-name="T1237">влиянием хозяйс</text:span><text:span text:style-name="T1238">твенной деятельности человека. Население.</text:span><text:span text:style-name="T1239"><text:line-break/></text:span><text:span text:style-name="T1240">Канада.<text:s/></text:span><text:span text:style-name="T1241">Политическая карта Северной Америки. Комплексная характеристика Канады (природа, население, хозяйство). Заповедники и национальные парки.</text:span><text:span text:style-name="T1242"><text:line-break/></text:span><text:span text:style-name="T1243">Соединенные Штаты Америки.<text:s/></text:span><text:span text:style-name="T1244">Особенности<text:s/></text:span><text:span text:style-name="T1245">географического положения, природы и природных богатств. История</text:span><text:span text:style-name="T1246"><text:line-break/></text:span><text:span text:style-name="T1247">заселения страны. Состав населения, размещение по территории. Современные виды хозяйственной деятельности. Города. Памятники Всемирного культурного и природного наследия ЮНЕСКО в США.</text:span><text:span text:style-name="T1248"><text:line-break/></text:span><text:span text:style-name="T1249">Средняя</text:span><text:span text:style-name="T1250"><text:s/>Америка. Мексика.<text:s/></text:span><text:span text:style-name="T1251">Историко-культурный регион Латинская Америка. Состав территории, страны региона.</text:span><text:span text:style-name="T1252"><text:line-break/></text:span><text:span text:style-name="T1253">Комплексная характеристика одной из стран.</text:span><text:span text:style-name="T1254"><text:line-break/></text:span><text:span text:style-name="T1255">Практические работы.<text:s/></text:span><text:span text:style-name="T1256">19.<text:s/></text:span><text:span text:style-name="T1257">Установление по картам основных</text:span><text:span text:style-name="T1258"><text:line-break/></text:span><text:span text:style-name="T1259">видов природных богатств Канады, США и Мексики.<text:s/></text:span><text:span text:style-name="T1260">20.<text:s/></text:span><text:span text:style-name="T1261">Выяв</text:span><text:span text:style-name="T1262">ление особенностей размещения населения в пределах каждой страны, а также географического положения, планировки и внешнего облика крупнейших городов Канады,</text:span><text:span text:style-name="T1263"><text:line-break/></text:span><text:span text:style-name="T1264">США и Мексики.</text:span><text:span text:style-name="T1265"><text:line-break/></text:span><text:span text:style-name="T1266">ЕВРАЗИЯ (16 ч)</text:span><text:span text:style-name="T1267"><text:line-break/></text:span><text:span text:style-name="T1268">Географическое положение. Исследования Центральной Ази</text:span><text:span text:style-name="T1269">и. Особенности<text:s/></text:span><text:span text:style-name="T1270">географического положения материка. Вклад русских исследователей в изучение Центральной Азии.</text:span><text:span text:style-name="T1271"><text:line-break/></text:span><text:span text:style-name="T1272">Особенности рельефа, его развитие.<text:s/></text:span><text:span text:style-name="T1273">Отличие рельефа Евразии от рельефа других материков. Области горообразовния, землетрясений и вулканизма. Основные формы рельефа</text:span><text:span text:style-name="T1274">. Закономерности размещения месторождений полезных</text:span><text:span text:style-name="T1275"><text:line-break/></text:span><text:span text:style-name="T1276">ископаемых.</text:span><text:span text:style-name="T1277"><text:line-break/></text:span><text:span text:style-name="T1278">Климат. Внутренние воды.<text:s/></text:span><text:span text:style-name="T1279">Климатообразующие факторы, формирующие климат материка. Изменения климата</text:span><text:span text:style-name="T1280"><text:line-break/></text:span><text:span text:style-name="T1281">при движении с севера на юг и с запада на восток. Климатические пояса и области. Особенности в</text:span><text:span text:style-name="T1282">нутренних вод, их зависимость от рельефа и климата.</text:span><text:span text:style-name="T1283"><text:line-break/></text:span><text:span text:style-name="T1284">Природные зоны.<text:s/></text:span><text:span text:style-name="T1285">Проявление широтной зональности в</text:span><text:span text:style-name="T1286"><text:line-break/></text:span><text:span text:style-name="T1287">размещении природных зон Евразии. Особенности природы</text:span><text:span text:style-name="T1288"><text:line-break/></text:span><text:span text:style-name="T1289">зон основных климатических поясов. Высотные пояса в горах материка. Освоение природных зон человеком</text:span><text:span text:style-name="T1290">.</text:span><text:span text:style-name="T1291"><text:line-break/></text:span><text:span text:style-name="T1292">Население и страны Евразии. Страны Северной Европы.</text:span><text:span text:style-name="T1293"><text:line-break/></text:span><text:span text:style-name="T1294">Численность и этнический состав населения Евразии. Страны. Состав региона Северная Европа. Приморское положение стран. Комплексная характеристика стран региона.</text:span><text:span text:style-name="T1295"><text:line-break/></text:span><text:span text:style-name="T1296">Страны Западной Европы. Великобритания.<text:s/></text:span><text:span text:style-name="T1297">С</text:span><text:span text:style-name="T1298">остав региона. Особенности историко-культурного региона. Географическое положение и природа Великобритании. Природные</text:span><text:span text:style-name="T1299"><text:line-break/></text:span><text:span text:style-name="T1300">богатства. Население и его хозяйственная деятельность. Степень изменения природы человеком.</text:span><text:span text:style-name="T1301"><text:line-break/></text:span><text:span text:style-name="T1302">Франция. Германия.<text:s/></text:span><text:span text:style-name="T1303">Географическое положение ст</text:span><text:span text:style-name="T1304">ран.</text:span><text:span text:style-name="T1305"><text:line-break/></text:span><text:span text:style-name="T1306">Особенности природы и природные богатства стран. Население. Основные виды хозяйственной деятельности. Крупные</text:span><text:span text:style-name="T1307"><text:line-break/></text:span><text:span text:style-name="T1308">города. Памятники Всемирного культурного и природного</text:span><text:span text:style-name="T1309"><text:line-break/></text:span><text:span text:style-name="T1310">наследия ЮНЕСКО.</text:span><text:span text:style-name="T1311"><text:line-break/></text:span><text:span text:style-name="T1312">Страны Восточной Европы.<text:s/></text:span><text:span text:style-name="T1313">Состав региона. Культурно-исторический регион</text:span><text:span text:style-name="T1314"><text:s/>Восточная Европа. Общие черты природы. Природные богатства стран. Население и его хозяйственная деятельность. Степень изменения природы.</text:span><text:span text:style-name="T1315"><text:line-break/></text:span><text:span text:style-name="T1316">Страны Южной Европы. Италия.<text:s/></text:span><text:span text:style-name="T1317">Состав региона. Особенности историко-культурного региона. Географическое положение и прир</text:span><text:span text:style-name="T1318">ода Италии. Природные богатства. Население.</text:span><text:span text:style-name="T1319"><text:line-break/></text:span><text:span text:style-name="T1320">Ведущие отрасли хозяйства. Степень изменения природы человеком. Памятники Всемирного культурного и природного</text:span><text:span text:style-name="T1321"><text:line-break/></text:span><text:span text:style-name="T1322">наследия ЮНЕСКО в странах региона.</text:span><text:span text:style-name="T1323"><text:line-break/></text:span><text:span text:style-name="T1324">Страны Юго-Западной Азии.<text:s/></text:span><text:span text:style-name="T1325">Географическое положение</text:span><text:span text:style-name="T1326"><text:line-break/></text:span><text:span text:style-name="T1327">региона и отдель</text:span><text:span text:style-name="T1328">ных стран. Этнический и религиозный состав населения. Своеобразие природы стран региона. Природные богатства. Комплексная характеристика стран (по</text:span><text:span text:style-name="T1329"><text:line-break/></text:span><text:span text:style-name="T1330">выбору).</text:span><text:span text:style-name="T1331"><text:line-break/></text:span><text:span text:style-name="T1332">Страны Центральной Азии.<text:s/></text:span><text:span text:style-name="T1333">Особенности географического положения<text:s/></text:span><text:span text:style-name="T1334">историко-культурного региона и отдельных</text:span><text:span text:style-name="T1335"><text:line-break/></text:span><text:span text:style-name="T1336">стран. Своеобразие природы и природные контрасты. Природные богатства стран. Комплексная характеристика одной</text:span><text:span text:style-name="T1337"><text:line-break/></text:span><text:span text:style-name="T1338">из стран (по выбору)</text:span><text:span text:style-name="T1339"><text:line-break/></text:span><text:span text:style-name="T1340">Страны Восточной Азии. Китай.<text:s/></text:span><text:span text:style-name="T1341">Географическое положение региона и отдельных стран. Эт</text:span><text:span text:style-name="T1342">нический и религиозный состав населения. Своеобразие природы стран региона. Природные богатства. Комплексная характеристика</text:span><text:span text:style-name="T1343"><text:line-break/></text:span><text:span text:style-name="T1344">Китая.</text:span><text:span text:style-name="T1345"><text:line-break/></text:span><text:span text:style-name="T1346">Япония.<text:s/></text:span><text:span text:style-name="T1347">Комплексная характеристика страны.</text:span><text:span text:style-name="T1348"><text:line-break/></text:span><text:span text:style-name="T1349">Страны Южной Азии. Индия.<text:s/></text:span><text:span text:style-name="T1350">Историко-культурный регион Южная Азия. Особенности приро</text:span><text:span text:style-name="T1351">ды, этнического и религиозного состава населения. Комплексная характеристика Индии. Природные богатства страны. Хозяйство.</text:span><text:span text:style-name="T1352"><text:line-break/></text:span><text:span text:style-name="T1353">Страны Юго-Восточной Азии. Индонезия</text:span><text:span text:style-name="T1354">. Состав региона. Историко-культурные особенности региона. Географическое положение и природа Инд</text:span><text:span text:style-name="T1355">онезии. Природные богатства. Население. Ведущие отрасли хозяйства. Степень изменения природы человеком. Памятники Всемирного культурного и природного наследия ЮНЕСКО в странах региона.</text:span><text:span text:style-name="T1356"><text:line-break/></text:span><text:span text:style-name="T1357">Практические работы.<text:s/></text:span><text:span text:style-name="T1358">21.<text:s/></text:span><text:span text:style-name="T1359">Составление «каталога» народов</text:span><text:span text:style-name="T1360"><text:line-break/></text:span><text:span text:style-name="T1361">Евразии по язык</text:span><text:span text:style-name="T1362">овым группам.<text:s/></text:span><text:span text:style-name="T1363">22.<text:s/></text:span><text:span text:style-name="T1364">Описание видов хозяйственной деятельности народов стран Северной Европы, связанных с работой в океане.<text:s/></text:span><text:span text:style-name="T1365">23.<text:s/></text:span><text:span text:style-name="T1366">Сравнительная характеристика Великобритании, Франции и Германии.<text:s/></text:span><text:span text:style-name="T1367">24.<text:s/></text:span><text:span text:style-name="T1368">Группировка</text:span><text:span text:style-name="T1369"><text:line-break/></text:span><text:span text:style-name="T1370">стран Юго-Западной Азии по различным признакам.<text:s/></text:span><text:span text:style-name="T1371">25</text:span><text:span text:style-name="T1372">.<text:s/></text:span><text:span text:style-name="T1373">Составление описания географического положения крупных</text:span><text:span text:style-name="T1374"><text:line-break/></text:span><text:span text:style-name="T1375">городов Китая, обозначение их на контурной карте.<text:s/></text:span><text:span text:style-name="T1376">26.<text:s/></text:span><text:span text:style-name="T1377">Моделирование на контурной карте размещения природных богатств Индии.</text:span><text:span text:style-name="T1378"><text:line-break/></text:span><text:span text:style-name="T1379">Раздел IV. Географическая оболочка —</text:span><text:span text:style-name="T1380"><text:line-break/></text:span><text:span text:style-name="T1381">наш дом<text:s/></text:span><text:span text:style-name="T1382">(2 ч)</text:span><text:span text:style-name="T1383"><text:line-break/></text:span><text:span text:style-name="T1384">Закономерности географич</text:span><text:span text:style-name="T1385">еской оболочки.<text:s/></text:span><text:span text:style-name="T1386">Факторы, обусловливающие целостность географической оболочки. Ритмичность, круговорот веществ, зональность географической оболочки.</text:span><text:span text:style-name="T1387"><text:line-break/></text:span><text:span text:style-name="T1388">Взаимодействие природы и общества.<text:s/></text:span><text:span text:style-name="T1389">Значение природных богатств, их виды. Влияние природы на условия жизни</text:span><text:span text:style-name="T1390"><text:line-break/></text:span><text:span text:style-name="T1391">лю</text:span><text:span text:style-name="T1392">дей. Изменение природы хозяйственной деятельностью</text:span><text:span text:style-name="T1393"><text:line-break/></text:span><text:span text:style-name="T1394">человека. Необходимость международного сотрудничества</text:span><text:span text:style-name="T1395"><text:line-break/></text:span><text:span text:style-name="T1396">в использовании природы и ее охраны.</text:span><text:span text:style-name="T1397"><text:line-break/></text:span><text:span text:style-name="T1398">Практические работы.<text:s/></text:span><text:span text:style-name="T1399">27.<text:s/></text:span><text:span text:style-name="T1400">Моделирование на карте основных</text:span><text:span text:style-name="T1401"><text:line-break/></text:span><text:span text:style-name="T1402">видов природных богатств материков и океанов.<text:s/></text:span><text:span text:style-name="T1403">28.<text:s/></text:span><text:span text:style-name="T1404">Составл</text:span><text:span text:style-name="T1405">ение описания местности: выявление ее геоэкологических</text:span><text:span text:style-name="T1406"><text:line-break/></text:span><text:span text:style-name="T1407">проблем и путей сохранения и улучшения качества окружающей среды; наличие памятников природы и культуры</text:span><text:span text:style-name="T1408"><text:line-break/></text:span><text:span text:style-name="T1409">ГЕОГРАФИЯ РОССИИ. ПРИРОДА. 8 КЛАСС</text:span><text:span text:style-name="T1410"><text:line-break/></text:span><text:span text:style-name="T1411">(2 ч в неделю, всего 68 ч,</text:span><text:span text:style-name="T1412"><text:line-break/></text:span><text:span text:style-name="T1413">из них 1 ч — резервное время)</text:span><text:span text:style-name="T1414"><text:line-break/></text:span><text:span text:style-name="T1415">ЧТО ИЗУЧАЕТ ГЕОГРАФИЯ РОССИИ (1 ч)</text:span><text:span text:style-name="T1416"><text:line-break/></text:span><text:span text:style-name="T1417">Что изучает физическая география России.<text:s/></text:span><text:span text:style-name="T1418">Зачем</text:span><text:span text:style-name="T1419"><text:line-break/></text:span><text:span text:style-name="T1420">следует изучать географию своей страны? Знакомство с учебником, атласом.</text:span><text:span text:style-name="T1421"><text:line-break/></text:span><text:span text:style-name="T1422">НАША РОДИНА НА КАРТЕ МИРА (5 ч)</text:span><text:span text:style-name="T1423"><text:line-break/></text:span><text:span text:style-name="T1424">Географическое положение России.<text:s/></text:span><text:span text:style-name="T1425">Россия — самое</text:span><text:span text:style-name="T1426"><text:line-break/></text:span><text:span text:style-name="T1427">большое государство м</text:span><text:span text:style-name="T1428">ира. Крайние точки России. Границы</text:span><text:span text:style-name="T1429"><text:line-break/></text:span><text:span text:style-name="T1430">России. Особенности географического положения России.</text:span><text:span text:style-name="T1431"><text:line-break/></text:span><text:span text:style-name="T1432">Моря, омывающие берега России.<text:s/></text:span><text:span text:style-name="T1433">Физико-географическая характеристика морей. Ресурсы морей. Экологические</text:span><text:span text:style-name="T1434"><text:line-break/></text:span><text:span text:style-name="T1435">проблемы морей.</text:span><text:span text:style-name="T1436"><text:line-break/></text:span><text:span text:style-name="T1437">Россия на карте часовых поясов.<text:s/></text:span><text:span text:style-name="T1438">Местное время.<text:s/></text:span><text:span text:style-name="T1439">Часовые</text:span><text:span text:style-name="T1440"><text:line-break/></text:span><text:span text:style-name="T1441">пояса на территории России. Реформа системы исчисления</text:span><text:span text:style-name="T1442"><text:line-break/></text:span><text:span text:style-name="T1443">времени в России.</text:span><text:span text:style-name="T1444"><text:line-break/></text:span><text:span text:style-name="T1445">Как осваивали и изучали территорию России.<text:s/></text:span><text:span text:style-name="T1446">Открытие</text:span><text:span text:style-name="T1447"><text:line-break/></text:span><text:span text:style-name="T1448">и освоение Севера новгородцами и поморами. Походы русских в Западную Сибирь. Географические открытия XVI —</text:span><text:span text:style-name="T1449"><text:line-break/></text:span><text:span text:style-name="T1450">начала XVII в. О</text:span><text:span text:style-name="T1451">ткрытия нового времени (середина XVII—</text:span><text:span text:style-name="T1452"><text:line-break/></text:span><text:span text:style-name="T1453">XVIII в.). Открытия XVIII в. Исследования XIX—XX вв.</text:span><text:span text:style-name="T1454"><text:line-break/></text:span><text:span text:style-name="T1455">Роль Русского географического общества в изучении и освоении территории России.</text:span><text:span text:style-name="T1456"><text:line-break/></text:span><text:span text:style-name="T1457">Практические работы.<text:s/></text:span><text:span text:style-name="T1458">1.<text:s/></text:span><text:span text:style-name="T1459">Характеристика географического</text:span><text:span text:style-name="T1460"><text:line-break/></text:span><text:span text:style-name="T1461">положения России.<text:s/></text:span><text:span text:style-name="T1462">2.<text:s/></text:span><text:span text:style-name="T1463">Определе</text:span><text:span text:style-name="T1464">ние поясного времени для</text:span><text:span text:style-name="T1465"><text:line-break/></text:span><text:span text:style-name="T1466">различных пунктов России.</text:span><text:span text:style-name="T1467"><text:line-break/></text:span><text:span text:style-name="T1468">Раздел I. Особенности природы и природные</text:span><text:span text:style-name="T1469"><text:line-break/></text:span><text:span text:style-name="T1470">ресурсы России<text:s/></text:span><text:span text:style-name="T1471">(18 ч)</text:span><text:span text:style-name="T1472"><text:line-break/></text:span><text:span text:style-name="T1473">РЕЛЬЕФ, ГЕОЛОГИЧЕСКОЕ СТРОЕНИЕ</text:span><text:span text:style-name="T1474"><text:line-break/></text:span><text:span text:style-name="T1475">И МИНЕРАЛЬНЫЕ РЕСУРСЫ (4 ч)</text:span><text:span text:style-name="T1476"><text:line-break/></text:span><text:span text:style-name="T1477">Особенности рельефа России.<text:s/></text:span><text:span text:style-name="T1478">Крупные формы рельефа России и их размещение.</text:span><text:span text:style-name="T1479"><text:line-break/></text:span><text:span text:style-name="T1480">Геологич</text:span><text:span text:style-name="T1481">еское строение территории России.<text:s/></text:span><text:span text:style-name="T1482">Строение литосферы. Основные этапы геологической истории формирования земной коры. Тектонические структуры нашей страны. Связь основных форм рельефа со строением литосферы.</text:span><text:span text:style-name="T1483"><text:line-break/></text:span><text:span text:style-name="T1484">Минеральные ресурсы России.<text:s/></text:span><text:span text:style-name="T1485">Распространение полез</text:span><text:span text:style-name="T1486">ных</text:span><text:span text:style-name="T1487"><text:line-break/></text:span><text:span text:style-name="T1488">ископаемых. Минерально-сырьевая база России. Экологические проблемы, связанные с добычей полезных ископаемых</text:span><text:span text:style-name="T1489"><text:line-break/></text:span><text:span text:style-name="T1490">Развитие форм рельефа.<text:s/></text:span><text:span text:style-name="T1491">Процессы, формирующие рельеф. Древнее оледенение на территории России. Деятельность текучих вод. Деятельность ветра. Дея</text:span><text:span text:style-name="T1492">тельность человека. Стихийные природные явления, происходящие в литосфере. Геологическое строение, рельеф и минеральные ресурсы родного края.</text:span><text:span text:style-name="T1493"><text:line-break/></text:span><text:span text:style-name="T1494">Практическая работа.<text:s/></text:span><text:span text:style-name="T1495">3.<text:s/></text:span><text:span text:style-name="T1496">Объяснение зависимости расположения крупных форм рельефа и месторождений полезных<text:s/></text:span><text:span text:style-name="T1497">ископаемых от строения земной коры.</text:span><text:span text:style-name="T1498"><text:line-break/></text:span><text:span text:style-name="T1499">КЛИМАТ И КЛИМАТИЧЕСКИЕ РЕСУРСЫ (4 ч)</text:span><text:span text:style-name="T1500"><text:line-break/></text:span><text:span text:style-name="T1501">От чего зависит климат нашей страны.<text:s/></text:span><text:span text:style-name="T1502">Климатообразующие факторы. Влияние географического положения</text:span><text:span text:style-name="T1503"><text:line-break/></text:span><text:span text:style-name="T1504">на климат. Циркуляция воздушных масс. Влияние подстилающей поверхности.</text:span><text:span text:style-name="T1505"><text:line-break/></text:span><text:span text:style-name="T1506">Распределение</text:span><text:span text:style-name="T1507"><text:s/>тепла и влаги на территории России.<text:s/></text:span><text:span text:style-name="T1508">Распределение тепла на территории нашей страны. Распределение осадков на территории нашей страны.</text:span><text:span text:style-name="T1509"><text:line-break/></text:span><text:span text:style-name="T1510">Разнообразие климата России.<text:s/></text:span><text:span text:style-name="T1511">Типы климатов России:</text:span><text:span text:style-name="T1512"><text:line-break/></text:span><text:span text:style-name="T1513">арктический, субарктический; умеренно континентальный,</text:span><text:span text:style-name="T1514"><text:line-break/></text:span><text:span text:style-name="T1515">континентальный</text:span><text:span text:style-name="T1516">, резко континентальный, муссонный климат умеренного пояса.</text:span><text:span text:style-name="T1517"><text:line-break/></text:span><text:span text:style-name="T1518">Зависимость человека от климата. Агроклиматические</text:span><text:span text:style-name="T1519"><text:line-break/></text:span><text:span text:style-name="T1520">ресурсы.<text:s/></text:span><text:span text:style-name="T1521">Влияние климата на жизнь и деятельность человека. Агроклиматические ресурсы. Благоприятные климатические условия. Неблагоприятные климат</text:span><text:span text:style-name="T1522">ические явления.</text:span><text:span text:style-name="T1523"><text:line-break/></text:span><text:span text:style-name="T1524">Климат родного края.</text:span><text:span text:style-name="T1525"><text:line-break/></text:span><text:span text:style-name="T1526">Практические работы.<text:s/></text:span><text:span text:style-name="T1527">4.<text:s/></text:span><text:span text:style-name="T1528">Определение по картам закономерностей распределения солнечной радиации, радиационного</text:span><text:span text:style-name="T1529"><text:line-break/></text:span><text:span text:style-name="T1530">баланса, выявление особенностей распределения средних</text:span><text:span text:style-name="T1531"><text:line-break/></text:span><text:span text:style-name="T1532">температур января и июля, годового количества осадков<text:s/></text:span><text:span text:style-name="T1533">на</text:span><text:span text:style-name="T1534"><text:line-break/></text:span><text:span text:style-name="T1535">территории страны.<text:s/></text:span><text:span text:style-name="T1536">5.<text:s/></text:span><text:span text:style-name="T1537">Оценка основных климатических показателей одного из регионов страны.</text:span><text:span text:style-name="T1538"><text:line-break/></text:span><text:span text:style-name="T1539">ВНУТРЕННИЕ ВОДЫ И ВОДНЫЕ РЕСУРСЫ (3 ч)</text:span><text:span text:style-name="T1540"><text:line-break/></text:span><text:span text:style-name="T1541">Разнообразие внутренних вод России. Реки.<text:s/></text:span><text:span text:style-name="T1542">Значение внутренних вод для человека. Зависимость рек от рельефа. Влияние климата</text:span><text:span text:style-name="T1543"><text:s/>на реки. Стихийные явления, связанные с реками.</text:span><text:span text:style-name="T1544"><text:line-break/></text:span><text:span text:style-name="T1545">Озера, болота, подземные воды, ледники, многолетняя</text:span><text:span text:style-name="T1546"><text:line-break/></text:span><text:span text:style-name="T1547">мерзлота.<text:s/></text:span><text:span text:style-name="T1548">Крупнейшие озера России. Происхождение озерных котловин. Верховые и низинные болота. Важность сохранения водно-болотных угодий. Роль подземных во</text:span><text:span text:style-name="T1549">д в</text:span><text:span text:style-name="T1550"><text:line-break/></text:span><text:span text:style-name="T1551">природе и жизни человека. Виды подземных вод. Границы</text:span><text:span text:style-name="T1552"><text:line-break/></text:span><text:span text:style-name="T1553">распространения многолетней мерзлоты в России, причины</text:span><text:span text:style-name="T1554"><text:line-break/></text:span><text:span text:style-name="T1555">ее образования. Особенности освоения территорий с многолетней мерзлотой.</text:span><text:span text:style-name="T1556"><text:line-break/></text:span><text:span text:style-name="T1557">Водные ресурсы. Роль воды в жизни человека.<text:s/></text:span><text:span text:style-name="T1558">Водные ресурсы. Влияние де</text:span><text:span text:style-name="T1559">ятельности человека на водные ресурсы и</text:span><text:span text:style-name="T1560"><text:line-break/></text:span><text:span text:style-name="T1561">меры по их охране и восстановлению. Стихийные явления,</text:span><text:span text:style-name="T1562"><text:line-break/></text:span><text:span text:style-name="T1563">связанные с водой.</text:span><text:span text:style-name="T1564"><text:line-break/></text:span><text:span text:style-name="T1565">ПОЧВЫ И ПОЧВЕННЫЕ РЕСУРСЫ (3 ч)</text:span><text:span text:style-name="T1566"><text:line-break/></text:span><text:span text:style-name="T1567">Образование почв и их разнообразие.<text:s/></text:span><text:span text:style-name="T1568">Образование</text:span><text:span text:style-name="T1569"><text:line-break/></text:span><text:span text:style-name="T1570">почв. Основные свойства почв. Разнообразие почв.</text:span><text:span text:style-name="T1571"><text:line-break/></text:span><text:span text:style-name="T1572">Закономерности распространения почв.<text:s/></text:span><text:span text:style-name="T1573">Типы почв России: арктические, тундро-глеевые, подзолистые, дерново-подзолистые, серые лесные, черноземы, темно-каштановые, каштановые, светло-каштановые.</text:span><text:span text:style-name="T1574"><text:line-break/></text:span><text:span text:style-name="T1575">Почвенные ресурсы России.<text:s/></text:span><text:span text:style-name="T1576">Значение почвы для жизни и</text:span><text:span text:style-name="T1577"><text:line-break/></text:span><text:span text:style-name="T1578">деятельност</text:span><text:span text:style-name="T1579">и человека. От чего нужно охранять почву? Роль</text:span><text:span text:style-name="T1580"><text:line-break/></text:span><text:span text:style-name="T1581">мелиораций в повышении плодородия почв. Охрана почв.</text:span><text:span text:style-name="T1582"><text:line-break/></text:span><text:span text:style-name="T1583">Почвы родного края.</text:span><text:span text:style-name="T1584"><text:line-break/></text:span><text:span text:style-name="T1585">Практическая работы.<text:s/></text:span><text:span text:style-name="T1586">6.<text:s/></text:span><text:span text:style-name="T1587">Выявление условий почвообразования основных типов почв (количество тепла, влаги, рельеф,</text:span><text:span text:style-name="T1588"><text:line-break/></text:span><text:span text:style-name="T1589">растительность). Оценка</text:span><text:span text:style-name="T1590"><text:s/>их плодородия.</text:span><text:span text:style-name="T1591"><text:line-break/></text:span><text:span text:style-name="T1592">РАСТИТЕЛЬНЫЙ И ЖИВОТНЫЙ МИР.</text:span><text:span text:style-name="T1593"><text:line-break/></text:span><text:span text:style-name="T1594">БИОЛОГИЧЕСКИЕ РЕСУРСЫ (4 ч)</text:span><text:span text:style-name="T1595"><text:line-break/></text:span><text:span text:style-name="T1596">Растительный и животный мир России.<text:s/></text:span><text:span text:style-name="T1597">Растительный и животный мир. Основные типы растительности России. Разнообразие животного мира России.</text:span><text:span text:style-name="T1598"><text:line-break/></text:span><text:span text:style-name="T1599">Биологические ресурсы. Особо охраняемые приро</text:span><text:span text:style-name="T1600">дные</text:span><text:span text:style-name="T1601"><text:line-break/></text:span><text:span text:style-name="T1602">территории (ООПТ).<text:s/></text:span><text:span text:style-name="T1603">Роль живых организмов в жизни Земли. Роль растительного и животного мира в жизни человека.</text:span><text:span text:style-name="T1604"><text:line-break/></text:span><text:span text:style-name="T1605">Заповедники и национальные парки России. Растительный</text:span><text:span text:style-name="T1606"><text:line-break/></text:span><text:span text:style-name="T1607">и животный мир родного края.</text:span><text:span text:style-name="T1608"><text:line-break/></text:span><text:span text:style-name="T1609">Природно-ресурсный потенциал России.<text:s/></text:span><text:span text:style-name="T1610">Природные условия Рос</text:span><text:span text:style-name="T1611">сии. Природные ресурсы. Особенности размещения природных ресурсов.</text:span><text:span text:style-name="T1612"><text:line-break/></text:span><text:span text:style-name="T1613">Практические работы.<text:s/></text:span><text:span text:style-name="T1614">7.<text:s/></text:span><text:span text:style-name="T1615">Составление прогноза изменений</text:span><text:span text:style-name="T1616"><text:line-break/></text:span><text:span text:style-name="T1617">растительного и животного мира при изменении других компонентов природного комплекса.<text:s/></text:span><text:span text:style-name="T1618">8.<text:s/></text:span><text:span text:style-name="T1619">Определение роли ООПТ</text:span><text:span text:style-name="T1620"><text:line-break/></text:span><text:span text:style-name="T1621">в сохранении природы Ро</text:span><text:span text:style-name="T1622">ссии.</text:span><text:span text:style-name="T1623"><text:line-break/></text:span><text:span text:style-name="T1624">Раздел II. Природные комплексы России<text:s/></text:span><text:span text:style-name="T1625">(36 ч)</text:span><text:span text:style-name="T1626"><text:line-break/></text:span><text:span text:style-name="T1627">ПРИРОДНОЕ РАЙОНИРОВАНИЕ (6 ч)</text:span><text:span text:style-name="T1628"><text:line-break/></text:span><text:span text:style-name="T1629">Разнообразие природных комплексов России.<text:s/></text:span><text:span text:style-name="T1630">Разнообразие природных территориальных комплексов (ПТК).</text:span><text:span text:style-name="T1631"><text:line-break/></text:span><text:span text:style-name="T1632">28</text:span><text:span text:style-name="T1633"><text:line-break/></text:span><text:span text:style-name="T1634">Физико-географическое районирование. ПТК природные и</text:span><text:span text:style-name="T1635"><text:line-break/></text:span><text:span text:style-name="T1636">антропогенные.</text:span><text:span text:style-name="T1637"><text:line-break/></text:span><text:span text:style-name="T1638">Моря<text:s/></text:span><text:span text:style-name="T1639">как крупные природные комплексы.<text:s/></text:span><text:span text:style-name="T1640">Особенности</text:span><text:span text:style-name="T1641"><text:line-break/></text:span><text:span text:style-name="T1642">природных комплексов морей на примере Белого моря. Ресурсы морей.</text:span><text:span text:style-name="T1643"><text:line-break/></text:span><text:span text:style-name="T1644">Природные зоны России.<text:s/></text:span><text:span text:style-name="T1645">Природная зональность. Природные зоны нашей Родины: арктические пустыни, тундра,</text:span><text:span text:style-name="T1646"><text:line-break/></text:span><text:span text:style-name="T1647">лесотундра. Разнообразие лесов<text:s/></text:span><text:span text:style-name="T1648">России: зона тайги, смешанных и широколиственных лесов, лесостепей. Безлесные зоны на юге России: степи, полупустыни и пустыни.</text:span><text:span text:style-name="T1649"><text:line-break/></text:span><text:span text:style-name="T1650">Высотная поясность.<text:s/></text:span><text:span text:style-name="T1651">Влияние гор на другие компоненты</text:span><text:span text:style-name="T1652"><text:line-break/></text:span><text:span text:style-name="T1653">природы и человека. Высотная поясность. Зависимость «набора» высотных поясо</text:span><text:span text:style-name="T1654">в от географического положения и высоты гор.</text:span><text:span text:style-name="T1655"><text:line-break/></text:span><text:span text:style-name="T1656">Практические работы.<text:s/></text:span><text:span text:style-name="T1657">9.<text:s/></text:span><text:span text:style-name="T1658">Сравнительная характеристика</text:span><text:span text:style-name="T1659"><text:line-break/></text:span><text:span text:style-name="T1660">двух природных зон России (по выбору).<text:s/></text:span><text:span text:style-name="T1661">10.<text:s/></text:span><text:span text:style-name="T1662">Объяснение</text:span><text:span text:style-name="T1663"><text:line-break/></text:span><text:span text:style-name="T1664">принципов выделения крупных природных регионов на территории России.</text:span><text:span text:style-name="T1665"><text:line-break/></text:span><text:span text:style-name="T1666">ПРИРОДА РЕГИОНОВ РОССИИ (30 ч)</text:span><text:span text:style-name="T1667"><text:line-break/></text:span><text:span text:style-name="T1668">Вост</text:span><text:span text:style-name="T1669">очно-Европейская (Русская) равнина.<text:s/></text:span><text:span text:style-name="T1670">Особенности географического положения. История освоения. Особенности природы Русской равнины. Природные комплексы</text:span><text:span text:style-name="T1671"><text:line-break/></text:span><text:span text:style-name="T1672">Восточно-Европейской равнины. Памятники природы равнины. Природные ресурсы равнины и проблемы их рациональ</text:span><text:span text:style-name="T1673">ного использования.</text:span><text:span text:style-name="T1674"><text:line-break/></text:span><text:span text:style-name="T1675">Природа Крыма.<text:s/></text:span><text:span text:style-name="T1676">Географическое положение. Историческая справка. Особенности природы Крыма. Природные</text:span><text:span text:style-name="T1677"><text:line-break/></text:span><text:span text:style-name="T1678">комплексы Крыма.</text:span><text:span text:style-name="T1679"><text:line-break/></text:span><text:span text:style-name="T1680">Кавказ — самые высокие горы России.<text:s/></text:span><text:span text:style-name="T1681">Географическое</text:span><text:span text:style-name="T1682"><text:line-break/></text:span><text:span text:style-name="T1683">положение. Рельеф, геологическое строение и полезные ископаемые Кавк</text:span><text:span text:style-name="T1684">аза. Особенности природы высокогорий.</text:span><text:span text:style-name="T1685"><text:line-break/></text:span><text:span text:style-name="T1686">Природные комплексы Северного Кавказа. Природные ресурсы. Население Северного Кавказа.</text:span><text:span text:style-name="T1687"><text:line-break/></text:span><text:span text:style-name="T1688">Урал — «каменный пояс земли Русской».<text:s/></text:span><text:span text:style-name="T1689">Особенности географического положения, история освоения. Природные</text:span><text:span text:style-name="T1690"><text:line-break/></text:span><text:span text:style-name="T1691">ресурсы. Своеобразие приро</text:span><text:span text:style-name="T1692">ды Урала. Природные уникумы.</text:span><text:span text:style-name="T1693"><text:line-break/></text:span><text:span text:style-name="T1694">Экологические проблемы Урала.</text:span><text:span text:style-name="T1695"><text:line-break/></text:span><text:span text:style-name="T1696">Западно-Сибирская равнина: особенности природы.<text:s/></text:span><text:span text:style-name="T1697">Особенности географического положения. Природные зоны Западно-Сибирской равнины. Природные ресурсы равнины и</text:span><text:span text:style-name="T1698"><text:line-break/></text:span><text:span text:style-name="T1699">условия их освоения.</text:span><text:span text:style-name="T1700"><text:line-break/></text:span><text:span text:style-name="T1701">Восточная Сибирь: в</text:span><text:span text:style-name="T1702">еличие и суровость природы.<text:s/></text:span><text:span text:style-name="T1703">Особенности географического положения. История освоения Воточной Сибири. Особенности природы. Климат Восточной</text:span><text:span text:style-name="T1704"><text:line-break/></text:span><text:span text:style-name="T1705">Сибири. Природные районы Восточной Сибири. Жемчужина</text:span><text:span text:style-name="T1706"><text:line-break/></text:span><text:span text:style-name="T1707">Сибири — Байкал. Природные ресурсы Восточной Сибири</text:span><text:span text:style-name="T1708"><text:line-break/></text:span><text:span text:style-name="T1709">и проблемы и</text:span><text:span text:style-name="T1710">х освоения.</text:span><text:span text:style-name="T1711"><text:line-break/></text:span><text:span text:style-name="T1712">Дальний Восток — край контрастов.<text:s/></text:span><text:span text:style-name="T1713">Особенности географического положения. История освоения. Особенности природы Дальнего Востока. Природные комплексы Дальнего</text:span><text:span text:style-name="T1714"><text:line-break/></text:span><text:span text:style-name="T1715">Востока. Природные уникумы. Природные ресурсы Дальнего Востока, освоение их человеком.</text:span><text:span text:style-name="T1716"><text:line-break/></text:span><text:span text:style-name="T1717">Практические работы.<text:s/></text:span><text:span text:style-name="T1718">11.<text:s/></text:span><text:span text:style-name="T1719">Оценка природных условий и ресурсов одного из регионов России. Прогнозирование изменений природы в результате хозяйственной деятельности.</text:span><text:span text:style-name="T1720"><text:line-break/></text:span><text:span text:style-name="T1721">12.<text:s/></text:span><text:span text:style-name="T1722">Характеристика взаимодействия природы и общества на</text:span><text:span text:style-name="T1723"><text:line-break/></text:span><text:span text:style-name="T1724">примере одного из природных регионов</text:span><text:span text:style-name="T1725">.</text:span><text:span text:style-name="T1726"><text:line-break/></text:span><text:span text:style-name="T1727">Раздел III. Человек и природа (6 ч)</text:span><text:span text:style-name="T1728"><text:line-break/></text:span><text:span text:style-name="T1729">Влияние природных условий на жизнь и здоровье</text:span><text:span text:style-name="T1730"><text:line-break/></text:span><text:span text:style-name="T1731">человека.<text:s/></text:span><text:span text:style-name="T1732">Благоприятные условия для жизни и деятельности людей. Освоение территорий с экстремальными условиями. Стихийные природные явления и их причины. География<text:s/></text:span><text:span text:style-name="T1733">стихийных явлений. Меры борьбы со стихийными природными явлениями.</text:span><text:span text:style-name="T1734"><text:line-break/></text:span><text:span text:style-name="T1735">Воздействие человека на природу.<text:s/></text:span><text:span text:style-name="T1736">Общественные потребности, удовлетворяемые за счет природы. Влияние деятельности человека на природные комплексы. Антропогенные</text:span><text:span text:style-name="T1737"><text:line-break/></text:span><text:span text:style-name="T1738">ландшафты.</text:span><text:span text:style-name="T1739"><text:line-break/></text:span><text:span text:style-name="T1740">Рациональное приро</text:span><text:span text:style-name="T1741">допользование.<text:s/></text:span><text:span text:style-name="T1742">Охрана природы.</text:span><text:span text:style-name="T1743"><text:line-break/></text:span><text:span text:style-name="T1744">Значение географического прогноза.</text:span><text:span text:style-name="T1745"><text:line-break/></text:span><text:span text:style-name="T1746">Россия на экологической карте мира.<text:s/></text:span><text:span text:style-name="T1747">Источники экологической опасности. Контроль за состоянием природной</text:span><text:span text:style-name="T1748"><text:line-break/></text:span><text:span text:style-name="T1749">среды.</text:span><text:span text:style-name="T1750"><text:line-break/></text:span><text:span text:style-name="T1751">Экология и здоровье человека.<text:s/></text:span><text:span text:style-name="T1752">Уровень здоровья людей.</text:span><text:span text:style-name="T1753"><text:line-break/></text:span><text:span text:style-name="T1754">Ландшафты как фактор здор</text:span><text:span text:style-name="T1755">овья.</text:span><text:span text:style-name="T1756"><text:line-break/></text:span><text:span text:style-name="T1757">География для природы и общества.<text:s/></text:span><text:span text:style-name="T1758">История взаимоотношений между человеком и географической средой. Научно-техническая революция: благо или причины экологического кризиса.</text:span><text:span text:style-name="T1759"><text:line-break/></text:span><text:span text:style-name="T1760">Практические работы.<text:s/></text:span><text:span text:style-name="T1761">13.<text:s/></text:span><text:span text:style-name="T1762">Сравнительная характеристика</text:span><text:span text:style-name="T1763"><text:line-break/></text:span><text:span text:style-name="T1764">природных условий и ресур</text:span><text:span text:style-name="T1765">сов двух регионов России.<text:s/></text:span><text:span text:style-name="T1766">14.<text:s/></text:span><text:span text:style-name="T1767">Характеристика экологического состояния одного из регионов</text:span><text:span text:style-name="T1768"><text:line-break/></text:span><text:span text:style-name="T1769">России</text:span><text:span text:style-name="T1770"><text:line-break/></text:span><text:span text:style-name="T1771">ГЕОГРАФИЯ РОССИИ. НАСЕЛЕНИЕ И ХОЗЯЙСТВО</text:span><text:span text:style-name="T1772"><text:line-break/></text:span><text:span text:style-name="T1773">9 КЛАСС (2 ч в неделю, всего <text:s/>68 ч,</text:span><text:span text:style-name="T1774"><text:line-break/></text:span><text:span text:style-name="T1775">их них 3 ч — резервное время)</text:span><text:span text:style-name="T1776"><text:line-break/></text:span><text:span text:style-name="T1777">ВВЕДЕНИЕ (2 ч)</text:span><text:span text:style-name="T1778"><text:line-break/></text:span><text:span text:style-name="T1779">Что изучает социально-экономическая, ил</text:span><text:span text:style-name="T1780">и общественная география России.</text:span><text:span text:style-name="T1781"><text:line-break/></text:span><text:span text:style-name="T1782">Географический взгляд на Россию: разнообразие территории, уникальность географических объектов.</text:span><text:span text:style-name="T1783"><text:line-break/></text:span><text:span text:style-name="T1784">Раздел I. Общая характеристика населения</text:span><text:span text:style-name="T1785"><text:line-break/></text:span><text:span text:style-name="T1786">и хозяйства России<text:s/></text:span><text:span text:style-name="T1787">(34 ч)</text:span><text:span text:style-name="T1788"><text:line-break/></text:span><text:span text:style-name="T1789">МЕСТО РОССИИ В МИРЕ (4 ч)</text:span><text:span text:style-name="T1790"><text:line-break/></text:span><text:span text:style-name="T1791">Государственная территория и госуд</text:span><text:span text:style-name="T1792">арственные границы России.<text:s/></text:span><text:span text:style-name="T1793">Понятие государственной территории страны,</text:span><text:span text:style-name="T1794"><text:line-break/></text:span><text:span text:style-name="T1795">его составляющие. Параметры оценки государственной территории. Российская зона Севера. Оценка запасов природных ресурсов на территории России. Государственные границы России, их виды, зн</text:span><text:span text:style-name="T1796">ачение. Морские и сухопутные</text:span><text:span text:style-name="T1797"><text:line-break/></text:span><text:span text:style-name="T1798">границы, воздушное пространство и пространство недр, континентальный шельф и экономическая зона Российской Федерации. Особенности границ России. Страны — соседи России.</text:span><text:span text:style-name="T1799"><text:line-break/></text:span><text:span text:style-name="T1800">Географическое положение России.<text:s/></text:span><text:span text:style-name="T1801">Понятие «географическое п</text:span><text:span text:style-name="T1802">оложение», виды и уровни (масштабы) географического положения. Оценка северного географического положения России. Географическое положение как фактор развития хозяйства</text:span><text:span text:style-name="T1803">.</text:span><text:span text:style-name="T1804"><text:line-break/></text:span><text:span text:style-name="T1805">Оценка географического положения России.<text:s/></text:span><text:span text:style-name="T1806">Экономически эффективная территория<text:s/></text:span><text:span text:style-name="T1807">страны. Положение России в</text:span><text:span text:style-name="T1808"><text:line-break/></text:span><text:span text:style-name="T1809">двух частях света и между трех океанов. Особенности экономико-географического положения России на разных уровнях. Потенциальные и реальные выгоды транспортно-географического положения России. Различия транспортногеографического п</text:span><text:span text:style-name="T1810">оложения отдельных частей страны.</text:span><text:span text:style-name="T1811"><text:line-break/></text:span><text:span text:style-name="T1812">Сложность геоэкономического и геополитического положения России. Положение России в системе цивилизационных</text:span><text:span text:style-name="T1813"><text:line-break/></text:span><text:span text:style-name="T1814">районов мира. Российская цивилизация. Особенности эколого-географического положения.</text:span><text:span text:style-name="T1815"><text:line-break/></text:span><text:span text:style-name="T1816">Административно-территориальн</text:span><text:span text:style-name="T1817">ое устройство Российской Федерации.<text:s/></text:span><text:span text:style-name="T1818">Географический взгляд на Россию: ее место</text:span><text:span text:style-name="T1819"><text:line-break/></text:span><text:span text:style-name="T1820">в мире по площади территории, числу жителей, запасам<text:s/></text:span><text:span text:style-name="T1821"><text:line-break/></text:span><text:span text:style-name="T1822">разнообразию природных ресурсов, политической роли в мировом сообществе, оборонному потенциалу. Функции административно-терр</text:span><text:span text:style-name="T1823">иториального деления страны. Федерация</text:span><text:span text:style-name="T1824"><text:line-break/></text:span><text:span text:style-name="T1825">и субъекты Федерации. Государственно-территориальные и</text:span><text:span text:style-name="T1826"><text:line-break/></text:span><text:span text:style-name="T1827">национально-территориальные образования.</text:span><text:span text:style-name="T1828"><text:line-break/></text:span><text:span text:style-name="T1829">Практические работы.<text:s/></text:span><text:span text:style-name="T1830">1.<text:s/></text:span><text:span text:style-name="T1831">Сравнение географического положения России с другими странами.<text:s/></text:span><text:span text:style-name="T1832">2.<text:s/></text:span><text:span text:style-name="T1833">Анализ административно-территор</text:span><text:span text:style-name="T1834">иального деления России.</text:span><text:span text:style-name="T1835"><text:line-break/></text:span><text:span text:style-name="T1836">НАСЕЛЕНИЕ РОССИЙСКОЙ ФЕДЕРАЦИИ (8 ч)</text:span><text:span text:style-name="T1837"><text:line-break/></text:span><text:span text:style-name="T1838">Исторические особенности заселения и освоения</text:span><text:span text:style-name="T1839"><text:line-break/></text:span><text:span text:style-name="T1840">территории России.<text:s/></text:span><text:span text:style-name="T1841">Главные ареалы расселения восточных</text:span><text:span text:style-name="T1842"><text:line-break/></text:span><text:span text:style-name="T1843">славян. Основные направления колонизации Московского</text:span><text:span text:style-name="T1844"><text:line-break/></text:span><text:span text:style-name="T1845">государства. Формирование и заселение те</text:span><text:span text:style-name="T1846">рритории Русского и Российского государства в XVI—XIX вв.</text:span><text:span text:style-name="T1847"><text:line-break/></text:span><text:span text:style-name="T1848">Динамика численности населения России.<text:s/></text:span><text:span text:style-name="T1849">Численность</text:span><text:span text:style-name="T1850"><text:line-break/></text:span><text:span text:style-name="T1851">населения России. Переписи населения в России. Особенности естественного движения населения в России. Динамика</text:span><text:span text:style-name="T1852"><text:line-break/></text:span><text:span text:style-name="T1853">рождаемости и смертности в России. Ф</text:span><text:span text:style-name="T1854">акторы, влияющие на</text:span><text:span text:style-name="T1855"><text:line-break/></text:span><text:span text:style-name="T1856">динамику численности населения. Прогнозы изменения численности населения России.</text:span><text:span text:style-name="T1857"><text:line-break/></text:span><text:span text:style-name="T1858">Половой и возрастной состав населения.<text:s/></text:span><text:span text:style-name="T1859">Соотношение</text:span><text:span text:style-name="T1860"><text:line-break/></text:span><text:span text:style-name="T1861">мужчин и женщин в России. Возрастно-половая (демографическая) пирамида. Возрастной состав населения Росс</text:span><text:span text:style-name="T1862">ии и</text:span><text:span text:style-name="T1863"><text:line-break/></text:span><text:span text:style-name="T1864">определяющие его факторы. Ожидаемая продолжительность</text:span><text:span text:style-name="T1865"><text:line-break/></text:span><text:span text:style-name="T1866">жизни мужского и женского населения России. Соотношение возрастных групп населения России.</text:span><text:span text:style-name="T1867"><text:line-break/></text:span><text:span text:style-name="T1868">Народы, языки и религии России.<text:s/></text:span><text:span text:style-name="T1869">Россия — многонациональное государство. Крупнейшие и малочисленные народы</text:span><text:span text:style-name="T1870"><text:line-break/></text:span><text:span text:style-name="T1871">России. Языковые семьи народов России. Классификация</text:span><text:span text:style-name="T1872"><text:line-break/></text:span><text:span text:style-name="T1873">народов России по языковому признаку. Наиболее многонациональные районы страны. Религии, исповедуемые в России. Основные районы распространения разных религий.</text:span><text:span text:style-name="T1874"><text:line-break/></text:span><text:span text:style-name="T1875">Городское и сельское население</text:span><text:span text:style-name="T1876">. Городские п</text:span><text:span text:style-name="T1877">оселения. Города и поселки городского типа. Различия городов по численности населения и функциям. Урбанизация. Размещение</text:span><text:span text:style-name="T1878"><text:line-break/></text:span><text:span text:style-name="T1879">городов по территории страны. Крупнейшие города России.</text:span><text:span text:style-name="T1880"><text:line-break/></text:span><text:span text:style-name="T1881">Городские агломерации. Соотношение городского и сельского населения. Сельские<text:s/></text:span><text:span text:style-name="T1882">населенные пункты.</text:span><text:span text:style-name="T1883"><text:line-break/></text:span><text:span text:style-name="T1884">Человеческий капитал и рабочая сила России.<text:s/></text:span><text:span text:style-name="T1885">Понятие</text:span><text:span text:style-name="T1886"><text:line-break/></text:span><text:span text:style-name="T1887">человеческий капитал, методы его оценки. Индекс человеческого развития. Трудоспособное население. Рабочая сила.</text:span><text:span text:style-name="T1888"><text:line-break/></text:span><text:span text:style-name="T1889">Занятость населения. Безработные и безработица. Сферы занятости<text:s/></text:span><text:span text:style-name="T1890">населения. Территориальные различия в уровне занятости населения. Перспективы развития рынка труда</text:span><text:span text:style-name="T1891"><text:line-break/></text:span><text:span text:style-name="T1892">Миграции населения.<text:s/></text:span><text:span text:style-name="T1893">Понятие о миграциях и мигрантах.</text:span><text:span text:style-name="T1894"><text:line-break/></text:span><text:span text:style-name="T1895">Механическое движение населения. Виды миграций. Причины миграций. Продолжительность миграций. Направленн</text:span><text:span text:style-name="T1896">ость миграций в России, их влияние на жизнь страны.</text:span><text:span text:style-name="T1897"><text:line-break/></text:span><text:span text:style-name="T1898">Размещение населения России.<text:s/></text:span><text:span text:style-name="T1899">Средняя плотность населения в России. Географические особенности размещения</text:span><text:span text:style-name="T1900"><text:line-break/></text:span><text:span text:style-name="T1901">российского населения. Факторы, определяющие уровень</text:span><text:span text:style-name="T1902"><text:line-break/></text:span><text:span text:style-name="T1903">заселенности. Зоны расселения. Основная зона р</text:span><text:span text:style-name="T1904">асселения.</text:span><text:span text:style-name="T1905"><text:line-break/></text:span><text:span text:style-name="T1906">Размещение населения в зоне Севера.</text:span><text:span text:style-name="T1907"><text:line-break/></text:span><text:span text:style-name="T1908">Практические работы.<text:s/></text:span><text:span text:style-name="T1909">3.<text:s/></text:span><text:span text:style-name="T1910">Составление сравнительной характеристики половозрастного состава населения регионов России.<text:s/></text:span><text:span text:style-name="T1911">4.<text:s/></text:span><text:span text:style-name="T1912">Характеристика особенностей миграционного движения населения России.</text:span><text:span text:style-name="T1913"><text:line-break/></text:span><text:span text:style-name="T1914">ГЕОГРАФИЯ ХОЗЯЙСТВА Р</text:span><text:span text:style-name="T1915">ОССИИ (2 ч)</text:span><text:span text:style-name="T1916"><text:line-break/></text:span><text:span text:style-name="T1917">Что такое хозяйство страны и как его изучают географы.<text:s/></text:span><text:span text:style-name="T1918">Понятие хозяйства страны и методы его оценки.</text:span><text:span text:style-name="T1919"><text:line-break/></text:span><text:span text:style-name="T1920">Устройство хозяйства России. Отрасли хозяйства и Межотраслевые комплексы. Особенности функциональной и отраслевой структуры хозяйства России. К</text:span><text:span text:style-name="T1921">лассификация историко-экономических систем, регионы России с преобладанием</text:span><text:span text:style-name="T1922"><text:line-break/></text:span><text:span text:style-name="T1923">их различных типов.</text:span><text:span text:style-name="T1924"><text:line-break/></text:span><text:span text:style-name="T1925">Научный комплекс.<text:s/></text:span><text:span text:style-name="T1926">Состав научного комплекса. География науки и образования. Основные районы, центры, города</text:span><text:span text:style-name="T1927"><text:line-break/></text:span><text:span text:style-name="T1928">науки. Наукограды России. Научно-производственные кла</text:span><text:span text:style-name="T1929">стеры. Перспективы развития науки и образования.</text:span><text:span text:style-name="T1930"><text:line-break/></text:span><text:span text:style-name="T1931">МАШИНОСТРОИТЕЛЬНЫЙ КОМПЛЕКС (3 ч)</text:span><text:span text:style-name="T1932"><text:line-break/></text:span><text:span text:style-name="T1933">Роль, значение и проблемы развития машиностроения.<text:s/></text:span><text:span text:style-name="T1934">Ведущая роль машиностроительного комплекса в хозяйстве. Главная задача машиностроения. Состав машиностроения, группировка<text:s/></text:span><text:span text:style-name="T1935">отраслей по роли и назначению. Проблемы российского машиностроения.</text:span><text:span text:style-name="T1936"><text:line-break/></text:span><text:span text:style-name="T1937">Факторы размещения машиностроения.<text:s/></text:span><text:span text:style-name="T1938">Современная система факторов размещения машиностроения. Ведущая</text:span><text:span text:style-name="T1939"><text:line-break/></text:span><text:span text:style-name="T1940">роль наукоемкости как фактора размещения. Влияние специализации и кооперирования на орган</text:span><text:span text:style-name="T1941">изацию производства и географию машиностроения.</text:span><text:span text:style-name="T1942"><text:line-break/></text:span><text:span text:style-name="T1943">География машиностроения.<text:s/></text:span><text:span text:style-name="T1944">Особенности географии российского машиностроения. Причины неравномерности размещения машиностроительных предприятий.</text:span><text:span text:style-name="T1945"><text:line-break/></text:span><text:span text:style-name="T1946">Практическая работа.<text:s/></text:span><text:span text:style-name="T1947">5.<text:s/></text:span><text:span text:style-name="T1948">Определение главных районов размещения пр</text:span><text:span text:style-name="T1949">едприятий трудоемкого и металлоемкого машиностроения</text:span><text:span text:style-name="T1950"><text:line-break/></text:span><text:span text:style-name="T1951">ТОПЛИВНО-ЭНЕРГЕТИЧЕСКИЙ КОМПЛЕКС (ТЭК) (3 ч)</text:span><text:span text:style-name="T1952"><text:line-break/></text:span><text:span text:style-name="T1953">Роль, значение и проблемы ТЭК.<text:s/></text:span><text:span text:style-name="T1954">Состав, структура и</text:span><text:span text:style-name="T1955"><text:line-break/></text:span><text:span text:style-name="T1956">значение ТЭК в хозяйстве. Топливно-энергетический баланс.</text:span><text:span text:style-name="T1957"><text:line-break/></text:span><text:span text:style-name="T1958">Основные проблемы российского ТЭК.</text:span><text:span text:style-name="T1959"><text:line-break/></text:span><text:span text:style-name="T1960">Топливная пром</text:span><text:span text:style-name="T1961">ышленность.<text:s/></text:span><text:span text:style-name="T1962">Нефтяная и газовая промышленность: запасы, добыча, использование и транспортировка нефти и природного газа. Система нефте- и газопроводов. География переработки нефти и газа. Влияние нефтяной</text:span><text:span text:style-name="T1963"><text:line-break/></text:span><text:span text:style-name="T1964">и газовой промышленности на окружающую среду. Перспе</text:span><text:span text:style-name="T1965">ктивы развития нефтяной и газовой промышленности. Угольная промышленность. Запасы и добыча угля. Использование</text:span><text:span text:style-name="T1966"><text:line-break/></text:span><text:span text:style-name="T1967">угля и его значение в хозяйстве России. Способы добычи и</text:span><text:span text:style-name="T1968"><text:line-break/></text:span><text:span text:style-name="T1969">стоимость угля. Воздействие угольной промышленности на</text:span><text:span text:style-name="T1970"><text:line-break/></text:span><text:span text:style-name="T1971">окружающую среду.<text:s/></text:span><text:span text:style-name="T1972">Перспективы развития угольной промышленности.</text:span><text:span text:style-name="T1973"><text:line-break/></text:span><text:span text:style-name="T1974">Электроэнергетика.<text:s/></text:span><text:span text:style-name="T1975">Объемы производства электроэнергии. Типы электростанций, их особенности и доля в производстве электроэнергии. Нетрадиционные источники энергии. Энергетические системы. Влияние отрасли на окру</text:span><text:span text:style-name="T1976">жающую среду. Перспективы развития электроэнергетики.</text:span><text:span text:style-name="T1977"><text:line-break/></text:span><text:span text:style-name="T1978">Практическая работа.<text:s/></text:span><text:span text:style-name="T1979">6.<text:s/></text:span><text:span text:style-name="T1980">Характеристика угольного бассейна</text:span><text:span text:style-name="T1981"><text:line-break/></text:span><text:span text:style-name="T1982">России.</text:span><text:span text:style-name="T1983"><text:line-break/></text:span><text:span text:style-name="T1984">КОМПЛЕКСЫ, ПРОИЗВОДЯЩИЕ КОНСТРУКЦИОННЫЕ</text:span><text:span text:style-name="T1985"><text:line-break/></text:span><text:span text:style-name="T1986">МАТЕРИАЛЫ И ХИМИЧЕСКИЕ ВЕЩЕСТВА (7 ч)</text:span><text:span text:style-name="T1987"><text:line-break/></text:span><text:span text:style-name="T1988">Состав и значение комплексов.<text:s/></text:span><text:span text:style-name="T1989">Понятие о конструкционных ма</text:span><text:span text:style-name="T1990">териалах. Традиционные и нетрадиционные</text:span><text:span text:style-name="T1991"><text:line-break/></text:span><text:span text:style-name="T1992">конструкционные материалы, их свойства.</text:span><text:span text:style-name="T1993"><text:line-break/></text:span><text:span text:style-name="T1994">Металлургический комплекс.<text:s/></text:span><text:span text:style-name="T1995">Роль в хозяйстве. Черная и</text:span><text:span text:style-name="T1996"><text:line-break/></text:span><text:span text:style-name="T1997">цветная металлургия — основные особенности концентрации, комбинирования, производственного процесса и влияние на окружающу</text:span><text:span text:style-name="T1998">ю среду; новые технологии.</text:span><text:span text:style-name="T1999"><text:line-break/></text:span><text:span text:style-name="T2000">Факторы размещения предприятий металлургического</text:span><text:span text:style-name="T2001"><text:line-break/></text:span><text:span text:style-name="T2002">комплекса. Черная металлургия.<text:s/></text:span><text:span text:style-name="T2003">Черные металлы: объемы</text:span><text:span text:style-name="T2004"><text:line-break/></text:span><text:span text:style-name="T2005">и особенности производства. Факторы размещения. География металлургии черных металлов. Основные металлургические базы. Влияние</text:span><text:span text:style-name="T2006"><text:s/>черной металлургии на окружающую</text:span><text:span text:style-name="T2007"><text:line-break/></text:span><text:span text:style-name="T2008">среду. Перспективы развития отрасли.</text:span><text:span text:style-name="T2009"><text:line-break/></text:span><text:span text:style-name="T2010">Цветная металлургия.<text:s/></text:span><text:span text:style-name="T2011">Цветные металлы: объемы и особенности производства. Факторы размещения предприятий.</text:span><text:span text:style-name="T2012"><text:line-break/></text:span><text:span text:style-name="T2013">География металлургии цветных металлов: основные металлургические базы и центры.</text:span><text:span text:style-name="T2014"><text:s/>Влияние цветной металлургии</text:span><text:span text:style-name="T2015"><text:line-break/></text:span><text:span text:style-name="T2016">на окружающую среду. Перспективы развития отрасли.</text:span><text:span text:style-name="T2017"><text:line-break/></text:span><text:span text:style-name="T2018">Химико-лесной комплекс. Химическая промышленность.<text:s/></text:span><text:span text:style-name="T2019">Состав химико-лесного комплекса. Химическая пр</text:span><text:span text:style-name="T2020">о</text:span><text:span text:style-name="T2021">мышленность: состав, место и значение в хозяйстве. Роль</text:span><text:span text:style-name="T2022"><text:line-break/></text:span><text:span text:style-name="T2023">химизации хозяйства. О</text:span><text:span text:style-name="T2024">тличия химической промышленности от других промышленных отраслей.</text:span><text:span text:style-name="T2025"><text:line-break/></text:span><text:span text:style-name="T2026">Факторы размещения предприятий химической промышленности.<text:s/></text:span><text:span text:style-name="T2027">Группировка отраслей химической промышленности. Основные факторы размещения предприятий. География важнейших отраслей химической про</text:span><text:span text:style-name="T2028">мышленности. Химические базы и химические комплексы. Влияние</text:span><text:span text:style-name="T2029"><text:line-break/></text:span><text:span text:style-name="T2030">химической промышленности на окружающую среду. Перспективы развития отрасли.</text:span><text:span text:style-name="T2031"><text:line-break/></text:span><text:span text:style-name="T2032">Лесная промышленность.<text:s/></text:span><text:span text:style-name="T2033">Лесные ресурсы России, их география. Состав и продукция лесной промышленности, ее</text:span><text:span text:style-name="T2034"><text:line-break/></text:span><text:span text:style-name="T2035">место и значе</text:span><text:span text:style-name="T2036">ние в хозяйстве. Факторы размещения предприятий. География важнейших отраслей. Влияние лесной</text:span><text:span text:style-name="T2037"><text:line-break/></text:span><text:span text:style-name="T2038">промышленности на окружающую среду. Перспективы развития отрасли.</text:span><text:span text:style-name="T2039"><text:line-break/></text:span><text:span text:style-name="T2040">АГРОПРОМЫШЛЕННЫЙ КОМПЛЕКС (АПК) (3 ч)</text:span><text:span text:style-name="T2041"><text:line-break/></text:span><text:span text:style-name="T2042">Состав и значение АПК.<text:s/></text:span><text:span text:style-name="T2043">Агропромышленный комплекс: состав,<text:s/></text:span><text:span text:style-name="T2044">место и значение в хозяйстве. Звенья АПК.</text:span><text:span text:style-name="T2045"><text:line-break/></text:span><text:span text:style-name="T2046">Сельское хозяйство. Состав, место и значение в хозяйстве,</text:span><text:span text:style-name="T2047"><text:line-break/></text:span><text:span text:style-name="T2048">отличия от других отраслей хозяйства. Земельные ресурсы</text:span><text:span text:style-name="T2049"><text:line-break/></text:span><text:span text:style-name="T2050">и сельскохозяйственные угодья, их структура.</text:span><text:span text:style-name="T2051"><text:line-break/></text:span><text:span text:style-name="T2052">Земледелие и животноводство.<text:s/></text:span><text:span text:style-name="T2053">Полеводство.<text:s/></text:span><text:span text:style-name="T2054">Зерновые и</text:span><text:span text:style-name="T2055"><text:line-break/></text:span><text:span text:style-name="T2056">технические культуры. Назначение зерновых и технических</text:span><text:span text:style-name="T2057"><text:line-break/></text:span><text:span text:style-name="T2058">культур, их требования к агроклиматическим ресурсам.</text:span><text:span text:style-name="T2059"><text:line-break/></text:span><text:span text:style-name="T2060">Перспективы развития земледелия. Отрасли животноводства, их значение и география. Перспективы развития животноводства.</text:span><text:span text:style-name="T2061"><text:line-break/></text:span><text:span text:style-name="T2062">Пищевая и легкая<text:s/></text:span><text:span text:style-name="T2063">промышленность.<text:s/></text:span><text:span text:style-name="T2064">Особенности легкой</text:span><text:span text:style-name="T2065"><text:line-break/></text:span><text:span text:style-name="T2066">и пищевой промышленности. Факторы размещения предприятий и география важнейших отраслей. Влияние легкой</text:span><text:span text:style-name="T2067"><text:line-break/></text:span><text:span text:style-name="T2068">и пищевой промышленности на окружающую среду, перспективы развития.</text:span><text:span text:style-name="T2069"><text:line-break/></text:span><text:span text:style-name="T2070">Практические работы.<text:s/></text:span><text:span text:style-name="T2071">7.<text:s/></text:span><text:span text:style-name="T2072">Определение основных райо</text:span><text:span text:style-name="T2073">нов выращивания зерновых и технических культур.<text:s/></text:span><text:span text:style-name="T2074">8.<text:s/></text:span><text:span text:style-name="T2075">Определение главных районов животноводства.</text:span><text:span text:style-name="T2076"><text:line-break/></text:span><text:span text:style-name="T2077">ИНФРАСТРУКТУРНЫЙ КОМПЛЕКС (4 ч)</text:span><text:span text:style-name="T2078"><text:line-break/></text:span><text:span text:style-name="T2079">Состав комплекса. Роль транспорта.<text:s/></text:span><text:span text:style-name="T2080">Инфраструктурный комплекс: состав, место и значение в хозяйстве. Понятие об услугах. Классифик</text:span><text:span text:style-name="T2081">ации услуг по характеру и видам, периодичности потребления и распространенности. Виды и работа транспорта. Транспортные узлы и транспортная</text:span><text:span text:style-name="T2082"><text:line-break/></text:span><text:span text:style-name="T2083">система. Типы транспортных узлов. Влияние на размещение</text:span><text:span text:style-name="T2084"><text:line-break/></text:span><text:span text:style-name="T2085">населения и предприятия</text:span><text:span text:style-name="T2086"><text:line-break/></text:span><text:span text:style-name="T2087">Железнодорожный и автомобильный тран</text:span><text:span text:style-name="T2088">спорт.<text:s/></text:span><text:span text:style-name="T2089">Показатели развития и особенности железнодорожного и автомобильного транспорта. География российских железных и</text:span><text:span text:style-name="T2090"><text:line-break/></text:span><text:span text:style-name="T2091">автомобильных дорог. Влияние на окружающую среду. Перспективы развития.</text:span><text:span text:style-name="T2092"><text:line-break/></text:span><text:span text:style-name="T2093">Водный и другие виды транспорта.<text:s/></text:span><text:span text:style-name="T2094">Показатели развития</text:span><text:span text:style-name="T2095"><text:line-break/></text:span><text:span text:style-name="T2096">и особенност</text:span><text:span text:style-name="T2097">и морского транспорта. География морского</text:span><text:span text:style-name="T2098"><text:line-break/></text:span><text:span text:style-name="T2099">транспорта, распределение флота и портов между бассейнами. Влияние на окружающую среду. Перспективы развития.</text:span><text:span text:style-name="T2100"><text:line-break/></text:span><text:span text:style-name="T2101">Показатели развития и особенности речного транспорта. География речного транспорта, распределение флота<text:s/></text:span><text:span text:style-name="T2102">и портов</text:span><text:span text:style-name="T2103"><text:line-break/></text:span><text:span text:style-name="T2104">между бассейнами, протяженность судоходных речных путей. Влияние речного транспорта на окружающую среду.</text:span><text:span text:style-name="T2105"><text:line-break/></text:span><text:span text:style-name="T2106">Перспективы развития. Показатели развития и особенности</text:span><text:span text:style-name="T2107"><text:line-break/></text:span><text:span text:style-name="T2108">авиационного транспорта. География авиационного транспорта. Влияние на окружающую сред</text:span><text:span text:style-name="T2109">у. Перспективы развития. Трубопроводный транспорт</text:span><text:span text:style-name="T2110"><text:line-break/></text:span><text:span text:style-name="T2111">Связь. Сфера обслуживания.<text:s/></text:span><text:span text:style-name="T2112">Виды связи и их роль в жизни людей и хозяйстве. Развитие связи в стране. География</text:span><text:span text:style-name="T2113"><text:line-break/></text:span><text:span text:style-name="T2114">связи. Перспективы развития. Сфера обслуживания. Жилищно-коммунальное хозяйство. География жилищ</text:span><text:span text:style-name="T2115">но-коммунального хозяйства. Влияние на окружающую среду.</text:span><text:span text:style-name="T2116"><text:line-break/></text:span><text:span text:style-name="T2117">Перспективы развития. Рекреационное хозяйство. География рекреационных районов.</text:span><text:span text:style-name="T2118"><text:line-break/></text:span><text:span text:style-name="T2119">Раздел II. Характеристика географических</text:span><text:span text:style-name="T2120"><text:line-break/></text:span><text:span text:style-name="T2121">районов России<text:s/></text:span><text:span text:style-name="T2122">(26 ч)</text:span><text:span text:style-name="T2123"><text:line-break/></text:span><text:span text:style-name="T2124">РАЙОНИРОВАНИЕ РОССИИ (1 ч)</text:span><text:span text:style-name="T2125"><text:line-break/></text:span><text:span text:style-name="T2126">Районирование России.<text:s/></text:span><text:span text:style-name="T2127">Районир</text:span><text:span text:style-name="T2128">ование — важнейший метод географии. Виды районирования.</text:span><text:span text:style-name="T2129"><text:line-break/></text:span><text:span text:style-name="T2130">Географические районы и географическое (территориальное) разделение труда.<text:s/></text:span><text:span text:style-name="T2131">Специализация территорий на</text:span><text:span text:style-name="T2132"><text:line-break/></text:span><text:span text:style-name="T2133">производстве продукции (услуг). Отрасли специализации</text:span><text:span text:style-name="T2134"><text:line-break/></text:span><text:span text:style-name="T2135">районов. Западная и восточная части<text:s/></text:span><text:span text:style-name="T2136">России. Экономические районы.</text:span><text:span text:style-name="T2137"><text:line-break/></text:span><text:span text:style-name="T2138">Практическая работа.<text:s/></text:span><text:span text:style-name="T2139">9.<text:s/></text:span><text:span text:style-name="T2140">Определение разных видов районирования России.</text:span><text:span text:style-name="T2141"><text:line-break/></text:span><text:span text:style-name="T2142">ЗАПАДНЫЙ МАКРОРЕГИОН — ЕВРОПЕЙСКАЯ РОССИЯ (1 ч)</text:span><text:span text:style-name="T2143"><text:line-break/></text:span><text:span text:style-name="T2144">Общая характеристика.<text:s/></text:span><text:span text:style-name="T2145">Состав макрорегиона. Особенности географического положения. Природа и природные ресур</text:span><text:span text:style-name="T2146">сы. Население. Хозяйство. Место и роль в социально-экономическом развитии страны.</text:span><text:span text:style-name="T2147"><text:line-break/></text:span><text:span text:style-name="T2148">ЦЕНТРАЛЬНАЯ РОССИЯ (5 <text:s/>ч)</text:span><text:span text:style-name="T2149"><text:line-break/></text:span><text:span text:style-name="T2150">Географическое положение, природные условия и</text:span><text:span text:style-name="T2151"><text:line-break/></text:span><text:span text:style-name="T2152">ресурсы.<text:s/></text:span><text:span text:style-name="T2153">Состав, природа, историческое изменение географического положения. Общие проблемы и особеннос</text:span><text:span text:style-name="T2154">ти исторического развития. Характер поверхности территории.</text:span><text:span text:style-name="T2155"><text:line-break/></text:span><text:span text:style-name="T2156">Природные ресурсы</text:span><text:span text:style-name="T2157">.</text:span><text:span text:style-name="T2158"><text:line-break/></text:span><text:span text:style-name="T2159">Население и</text:span><text:span text:style-name="T2160"><text:s/>хозяйство.<text:s/></text:span><text:span text:style-name="T2161">Численность и динамика численности населения. Размещение населения, урбанизация и города. Народы и религии, традиции и культура. Занятость и</text:span><text:span text:style-name="T2162"><text:line-break/></text:span><text:span text:style-name="T2163">доходы населе</text:span><text:span text:style-name="T2164">ния. Факторы развития и особенности хозяйства. Ведущие отрасли промышленности: машиностроение,</text:span><text:span text:style-name="T2165"><text:line-break/></text:span><text:span text:style-name="T2166">пищевая, лесная, химическая промышленность. Сельское</text:span><text:span text:style-name="T2167"><text:line-break/></text:span><text:span text:style-name="T2168">хозяйство. Сфера услуг. Экологические проблемы. Основные</text:span><text:span text:style-name="T2169"><text:line-break/></text:span><text:span text:style-name="T2170">направления развития.</text:span><text:span text:style-name="T2171"><text:line-break/></text:span><text:span text:style-name="T2172">Районы Центральной России. Мо</text:span><text:span text:style-name="T2173">сква и Московский столичный регион.</text:span><text:span text:style-name="T2174"><text:line-break/></text:span><text:span text:style-name="T2175">Центральное положение Москвы как фактор формирования региона. Исторический и религиозный факторы усиления Москвы. Радиально-кольцевая территориальная структура расселения и хозяйства. Население Москвы, Московская агломер</text:span><text:span text:style-name="T2176">ация. Важнейшие отрасли хозяйства региона.</text:span><text:span text:style-name="T2177"><text:line-break/></text:span><text:span text:style-name="T2178">Культурно-исторические памятники.</text:span><text:span text:style-name="T2179"><text:line-break/></text:span><text:span text:style-name="T2180">Географические особенности областей Центрального</text:span><text:span text:style-name="T2181"><text:line-break/></text:span><text:span text:style-name="T2182">района.<text:s/></text:span><text:span text:style-name="T2183">Состав района. Особенности развития его подрайонов: Северо-Западного, Северо-Восточного, Восточного и</text:span><text:span text:style-name="T2184"><text:line-break/></text:span><text:span text:style-name="T2185">Южного.</text:span><text:span text:style-name="T2186"><text:line-break/></text:span><text:span text:style-name="T2187">Волго-Вятски</text:span><text:span text:style-name="T2188">й и Центрально-Черноземный районы.<text:s/></text:span><text:span text:style-name="T2189">Состав районов. Особенности географического положения, его</text:span><text:span text:style-name="T2190"><text:line-break/></text:span><text:span text:style-name="T2191">влияние на природу, хозяйство и жизнь населения. География природных ресурсов. Численность и динамика численности населения. Размещение населения, урбанизация и г</text:span><text:span text:style-name="T2192">орода. Народы и религии, традиции и культура. Факторы развития и особенности хозяйства. Ведущие отрасли промышленности: машиностроение, пищевая, лесная, химическая</text:span><text:span text:style-name="T2193"><text:line-break/></text:span><text:span text:style-name="T2194">промышленность. Сельское хозяйство. Сфера услуг. Экологические проблемы. Основные направлени</text:span><text:span text:style-name="T2195">я развития.</text:span><text:span text:style-name="T2196"><text:line-break/></text:span><text:span text:style-name="T2197">ЕВРОПЕЙСКИЙ СЕВЕРО-ЗАПАД (3 ч)</text:span><text:span text:style-name="T2198"><text:line-break/></text:span><text:span text:style-name="T2199">Географическое положение, природные условия и</text:span><text:span text:style-name="T2200"><text:line-break/></text:span><text:span text:style-name="T2201">ресурсы.<text:s/></text:span><text:span text:style-name="T2202">Состав района. Особенности географического положения, его влияние на природу, хозяйство и жизнь населения. География природных ресурсов. Факторы развития и</text:span><text:span text:style-name="T2203"><text:line-break/></text:span><text:span text:style-name="T2204">ос</text:span><text:span text:style-name="T2205">обенности хозяйства. Ведущие отрасли промышленности:</text:span><text:span text:style-name="T2206"><text:line-break/></text:span><text:span text:style-name="T2207">машиностроение, пищевая, лесная, химическая промышленность. Отраслевая и территориальная структура СанктПетербурга. Сельское хозяйство. Сфера услуг. Экологические проблемы. Основные<text:s/></text:span><text:span text:style-name="T2208">направления развития. Культурно-исторические памятники района.</text:span><text:span text:style-name="T2209"><text:line-break/></text:span><text:span text:style-name="T2210">Население.<text:s/></text:span><text:span text:style-name="T2211">Численность и динамика численности населения. Размещение населения, урбанизация и города. СанктПетербургская агломерация. Народы и религии, традиции и</text:span><text:span text:style-name="T2212"><text:line-break/></text:span><text:span text:style-name="T2213">культура.</text:span><text:span text:style-name="T2214"><text:line-break/></text:span><text:span text:style-name="T2215">Хозяйство.<text:s/></text:span><text:span text:style-name="T2216">Факторы ра</text:span><text:span text:style-name="T2217">звития и особенности хозяйства.</text:span><text:span text:style-name="T2218"><text:line-break/></text:span><text:span text:style-name="T2219">Ведущие отрасли промышленности: машиностроение, пищевая, лесная, химическая промышленность. Сельское хозяйство. Сфера услуг. Экологические проблемы. Основные</text:span><text:span text:style-name="T2220"><text:line-break/></text:span><text:span text:style-name="T2221">направления развития.</text:span><text:span text:style-name="T2222"><text:line-break/></text:span><text:span text:style-name="T2223">ЕВРОПЕЙСКИЙ СЕВЕР (3 ч)</text:span><text:span text:style-name="T2224"><text:line-break/></text:span><text:span text:style-name="T2225">Географическое полож</text:span><text:span text:style-name="T2226">ение, природные условия и</text:span><text:span text:style-name="T2227"><text:line-break/></text:span><text:span text:style-name="T2228">ресурсы.<text:s/></text:span><text:span text:style-name="T2229">Состав района. Физико- и экономико-географическое положение, его влияние на природу, хозяйство и жизнь</text:span><text:span text:style-name="T2230"><text:line-break/></text:span><text:span text:style-name="T2231">населения. Особенности географии природных ресурсов:</text:span><text:span text:style-name="T2232"><text:line-break/></text:span><text:span text:style-name="T2233">Кольско-Карельская и Тимано-Печорская части района.</text:span><text:span text:style-name="T2234"><text:line-break/></text:span><text:span text:style-name="T2235">Население.<text:s/></text:span><text:span text:style-name="T2236">Чи</text:span><text:span text:style-name="T2237">сленность и динамика численности населения. Размещение населения, урбанизация и города. Народы</text:span><text:span text:style-name="T2238"><text:line-break/></text:span><text:span text:style-name="T2239">и религии.</text:span><text:span text:style-name="T2240"><text:line-break/></text:span><text:span text:style-name="T2241">Хозяйство.<text:s/></text:span><text:span text:style-name="T2242">Факторы развития и особенности хозяйства.</text:span><text:span text:style-name="T2243"><text:line-break/></text:span><text:span text:style-name="T2244">География важнейших отраслей хозяйства, особенности его</text:span><text:span text:style-name="T2245"><text:line-break/></text:span><text:span text:style-name="T2246">территориальной организации. Географическ</text:span><text:span text:style-name="T2247">ие аспекты основных экономических, социальных и экологических проблем. Место и роль района в социально-экономическом пространстве страны.</text:span><text:span text:style-name="T2248"><text:line-break/></text:span><text:span text:style-name="T2249">Практическая работа.<text:s/></text:span><text:span text:style-name="T2250">10.<text:s/></text:span><text:span text:style-name="T2251">Выявление и анализ условий для</text:span><text:span text:style-name="T2252"><text:line-break/></text:span><text:span text:style-name="T2253">развития хозяйства Европейского Севера.</text:span><text:span text:style-name="T2254"><text:line-break/></text:span><text:span text:style-name="T2255">ЕВРОПЕЙСКИЙ ЮГ — СЕВЕР</text:span><text:span text:style-name="T2256">НЫЙ КАВКАЗ И КРЫМ (3 ч)</text:span><text:span text:style-name="T2257"><text:line-break/></text:span><text:span text:style-name="T2258">Географическое положение, природные условия и</text:span><text:span text:style-name="T2259"><text:line-break/></text:span><text:span text:style-name="T2260">ресурсы.<text:s/></text:span><text:span text:style-name="T2261">Состав Европейского Юга. Физико- и экономикогеографическое положение, его влияние на природу. Хозяйство и жизнь населения.</text:span><text:span text:style-name="T2262"><text:line-break/></text:span><text:span text:style-name="T2263">Население.<text:s/></text:span><text:span text:style-name="T2264">Численность и динамика численности населени</text:span><text:span text:style-name="T2265">я. Естественный прирост и миграции. Размещение населения. Урбанизация и города. Народы и религии, традиции</text:span><text:span text:style-name="T2266"><text:line-break/></text:span><text:span text:style-name="T2267">и культура.</text:span><text:span text:style-name="T2268"><text:line-break/></text:span><text:span text:style-name="T2269">Хозяйство.<text:s/></text:span><text:span text:style-name="T2270">Факторы развития и особенности хозяйства.</text:span><text:span text:style-name="T2271"><text:line-break/></text:span><text:span text:style-name="T2272">География важнейших отраслей хозяйства, особенности его</text:span><text:span text:style-name="T2273"><text:line-break/></text:span><text:span text:style-name="T2274">территориальной организации.</text:span><text:span text:style-name="T2275"><text:s/>Сельское хозяйство. Ведущие отрасли промышленности: пищевая, машиностроение,</text:span><text:span text:style-name="T2276"><text:line-break/></text:span><text:span text:style-name="T2277">топливная, химическая промышленность. Сфера услуг. Экологические проблемы. Основные направления развития.</text:span><text:span text:style-name="T2278"><text:line-break/></text:span><text:span text:style-name="T2279">ПОВОЛЖЬЕ (3 ч)</text:span><text:span text:style-name="T2280"><text:line-break/></text:span><text:span text:style-name="T2281">Географическое положение, природные условия и</text:span><text:span text:style-name="T2282"><text:line-break/></text:span><text:span text:style-name="T2283">ресурсы.<text:s/></text:span><text:span text:style-name="T2284">Со</text:span><text:span text:style-name="T2285">став Поволжья. Физико- и экономико-географическое положение, его влияние на природу, хозяйство</text:span><text:span text:style-name="T2286"><text:line-break/></text:span><text:span text:style-name="T2287">и жизнь населения.</text:span><text:span text:style-name="T2288"><text:line-break/></text:span><text:span text:style-name="T2289">Население.<text:s/></text:span><text:span text:style-name="T2290">Численность и динамика численности населения. Естественный прирост и миграции. Размещение населения. Урбанизация и города.<text:s/></text:span><text:span text:style-name="T2291">Народы и религии, традиции</text:span><text:span text:style-name="T2292"><text:line-break/></text:span><text:span text:style-name="T2293">и культура.</text:span><text:span text:style-name="T2294"><text:line-break/></text:span><text:span text:style-name="T2295">Хозяйство.<text:s/></text:span><text:span text:style-name="T2296">Факторы развития и особенности хозяйства.</text:span><text:span text:style-name="T2297"><text:line-break/></text:span><text:span text:style-name="T2298">География важнейших отраслей хозяйства, особенности его</text:span><text:span text:style-name="T2299"><text:line-break/></text:span><text:span text:style-name="T2300">территориальной организации. Ведущие отрасли промышленности: машиностроение, химическая, нефтяная и газовая<text:s/></text:span><text:span text:style-name="T2301">промышленность, пищевая промышленность. Сельское</text:span><text:span text:style-name="T2302"><text:line-break/></text:span><text:span text:style-name="T2303">хозяйство. Сфера услуг. Экологические проблемы. Основные</text:span><text:span text:style-name="T2304"><text:line-break/></text:span><text:span text:style-name="T2305">направления развития.</text:span><text:span text:style-name="T2306"><text:line-break/></text:span><text:span text:style-name="T2307">УРАЛ (3 ч)</text:span><text:span text:style-name="T2308"><text:line-break/></text:span><text:span text:style-name="T2309">Географическое положение, природные условия и</text:span><text:span text:style-name="T2310"><text:s/></text:span><text:span text:style-name="T2311">ресурсы.</text:span></text:p>
      <text:p text:style-name="Standard"><text:span text:style-name="T2312">Состав Урала. Физико- и экономико-географическое положение, е</text:span><text:span text:style-name="T2313">го влияние на природу, хозяйство и жизнь</text:span><text:span text:style-name="T2314"><text:line-break/></text:span><text:span text:style-name="T2315">населения.</text:span><text:span text:style-name="T2316"><text:line-break/></text:span><text:span text:style-name="T2317">Население.<text:s/></text:span><text:span text:style-name="T2318">Численность и динамика численности населения. Естественный прирост и миграции. Размещение населения. Урбанизация и города. Народы и религии, традиции</text:span><text:span text:style-name="T2319"><text:line-break/></text:span><text:span text:style-name="T2320">и культура.</text:span><text:span text:style-name="T2321"><text:line-break/></text:span><text:span text:style-name="T2322">Хозяйство.<text:s/></text:span><text:span text:style-name="T2323">Факторы развития и о</text:span><text:span text:style-name="T2324">собенности хозяйства.</text:span><text:span text:style-name="T2325"><text:line-break/></text:span><text:span text:style-name="T2326">География важнейших отраслей хозяйства, особенности его</text:span><text:span text:style-name="T2327"><text:line-break/></text:span><text:span text:style-name="T2328">территориальной организации. Ведущие отрасли промышленности: металлургия, машиностроение, химическая промышленность. Сельское хозяйство. Сфера услуг. Экологические проблемы. Осно</text:span><text:span text:style-name="T2329">вные направления развития.</text:span><text:span text:style-name="T2330"><text:line-break/></text:span><text:span text:style-name="T2331">ВОСТОЧНЫЙ МАКРОРЕГИОН — АЗИАТСКАЯ РОССИЯ (2 ч)</text:span><text:span text:style-name="T2332"><text:line-break/></text:span><text:span text:style-name="T2333">Общая характеристика.<text:s/></text:span><text:span text:style-name="T2334">Состав макрорегиона. Особенности географического положения. Природа и природные ресурсы. Население. Хозяйство. Место и роль в социально-экономическом развитии с</text:span><text:span text:style-name="T2335">траны.</text:span><text:span text:style-name="T2336"><text:line-break/></text:span><text:span text:style-name="T2337">Этапы заселения и хозяйственного освоения.<text:s/></text:span><text:span text:style-name="T2338">Историко-географические этапы формирования региона. Формирование сети городов. Рост населения. Урало-Кузнецкий комбинат. Транспортные проблемы развития региона. Сокращение численности населения. Снижение до</text:span><text:span text:style-name="T2339">ли обрабатывающих производств. Основные перспективы развития.</text:span><text:span text:style-name="T2340"><text:line-break/></text:span><text:span text:style-name="T2341">ЗАПАДНАЯ СИБИРЬ (3 ч)</text:span><text:span text:style-name="T2342"><text:line-break/></text:span><text:span text:style-name="T2343">Географическое положение, природные условия и</text:span><text:span text:style-name="T2344"><text:line-break/></text:span><text:span text:style-name="T2345">ресурсы.<text:s/></text:span><text:span text:style-name="T2346">Состав района, физико- и экономико-географическое положение, его влияние на природу, хозяйство и жизнь</text:span><text:span text:style-name="T2347"><text:line-break/></text:span><text:span text:style-name="T2348">населения. Куз</text:span><text:span text:style-name="T2349">ецко-Алтайский и Обь-Иртышский подрайоны: различия в рельефе и ресурсной базе.</text:span><text:span text:style-name="T2350"><text:line-break/></text:span><text:span text:style-name="T2351">Население.<text:s/></text:span><text:span text:style-name="T2352">Численность и динамика численности населения, естественный прирост и миграции. Размещение населения, урбанизация и города. Полоса Основной зоны заселения и зона Север</text:span><text:span text:style-name="T2353">а — два района, различающиеся по характеру заселения, плотности, тенденциям и проблемам</text:span><text:span text:style-name="T2354"><text:line-break/></text:span><text:span text:style-name="T2355">населения. Народы и религии, традиции и культура.</text:span><text:span text:style-name="T2356"><text:line-break/></text:span><text:span text:style-name="T2357">Хозяйство.<text:s/></text:span><text:span text:style-name="T2358">Факторы развития и особенности хозяйства.</text:span><text:span text:style-name="T2359"><text:line-break/></text:span><text:span text:style-name="T2360">География важнейших отраслей хозяйства, особенности его</text:span><text:span text:style-name="T2361"><text:line-break/></text:span><text:span text:style-name="T2362">территори</text:span><text:span text:style-name="T2363">альной организации. Кузецко-Алтайский и ОбьИртышский подрайоны: ведущие отрасли промышленности</text:span><text:span text:style-name="T2364"><text:line-break/></text:span><text:span text:style-name="T2365">и сельского хозяйства. Сфера услуг. Экологические проблемы. Основные направления развития.</text:span><text:span text:style-name="T2366"><text:line-break/></text:span><text:span text:style-name="T2367">ВОСТОЧНАЯ СИБИРЬ (3 ч)</text:span><text:span text:style-name="T2368"><text:line-break/></text:span><text:span text:style-name="T2369">Географическое положение, природные<text:s/></text:span><text:span text:style-name="T2370">условия и</text:span><text:span text:style-name="T2371"><text:line-break/></text:span><text:span text:style-name="T2372">ресурсы.<text:s/></text:span><text:span text:style-name="T2373">Состав района, роль в хозяйстве России. Физикои экономико-географическое положение, его влияние на</text:span><text:span text:style-name="T2374"><text:line-break/></text:span><text:span text:style-name="T2375">природу, хозяйство и жизнь населения Характер поверхности территории. Климат. Внутренние воды. Природные зоны. Природные ресурсы.</text:span><text:span text:style-name="T2376"><text:line-break/></text:span><text:span text:style-name="T2377">Населени</text:span><text:span text:style-name="T2378">е.<text:s/></text:span><text:span text:style-name="T2379">Численность и динамика численности населения, естественный прирост и миграции. Размещение населения, урбанизация и города. Народы и религии, традиции</text:span><text:span text:style-name="T2380"><text:line-break/></text:span><text:span text:style-name="T2381">и культура.</text:span><text:span text:style-name="T2382"><text:line-break/></text:span><text:span text:style-name="T2383">Хозяйство.<text:s/></text:span><text:span text:style-name="T2384">Факторы развития и особенности хозяйства.</text:span><text:span text:style-name="T2385"><text:line-break/></text:span><text:span text:style-name="T2386">Ведущие отрасли промышленности: добыва</text:span><text:span text:style-name="T2387">ющая промышленность, электроэнергетика, энергоемкие производства</text:span><text:span text:style-name="T2388"><text:line-break/></text:span><text:span text:style-name="T2389">цветной металлургии, лесной и химической промышленности. Топливная, химическая промышленность, черная металлургия, машиностроение. Сельское хозяйство. Сфера услуг. Экологические проблемы. Осн</text:span><text:span text:style-name="T2390">овные направления развития.</text:span><text:span text:style-name="T2391"><text:line-break/></text:span><text:span text:style-name="T2392">ДАЛЬНИЙ ВОСТОК (3 ч)</text:span><text:span text:style-name="T2393"><text:line-break/></text:span><text:span text:style-name="T2394">Географическое положение, природные условия и</text:span><text:span text:style-name="T2395"><text:line-break/></text:span><text:span text:style-name="T2396">ресурсы.<text:s/></text:span><text:span text:style-name="T2397">Состав района, роль в хозяйстве страны. Физикои экономико-географическое положение, его влияние на</text:span><text:span text:style-name="T2398"><text:line-break/></text:span><text:span text:style-name="T2399">природу, хозяйство и жизнь населения. Характер поверх</text:span><text:span text:style-name="T2400">ности территории. Климат. Внутренние воды. Природные зоны. Природные ресурсы.</text:span><text:span text:style-name="T2401"><text:line-break/></text:span><text:span text:style-name="T2402">Население.<text:s/></text:span><text:span text:style-name="T2403">Численность и динамика численности населения, естественный прирост и миграции. Размещение населения, урбанизация и города. Народы и религии, традиции</text:span><text:span text:style-name="T2404"><text:line-break/></text:span><text:span text:style-name="T2405">и культура.</text:span><text:span text:style-name="T2406"><text:line-break/></text:span><text:span text:style-name="T2407">Хозяй</text:span><text:span text:style-name="T2408">ство.<text:s/></text:span><text:span text:style-name="T2409">Факторы развития и особенности хозяйства.</text:span><text:span text:style-name="T2410"><text:line-break/></text:span><text:span text:style-name="T2411">География важнейших отраслей хозяйства, особенности его</text:span><text:span text:style-name="T2412"><text:line-break/></text:span><text:span text:style-name="T2413">территориальной организации. Ведущие отрасли промышленности: цветная металлургия, пищевая промышленность,</text:span><text:span text:style-name="T2414"><text:line-break/></text:span><text:span text:style-name="T2415">топливно-энергетический комплекс. Сельское хоз</text:span><text:span text:style-name="T2416">яйство.</text:span><text:span text:style-name="T2417"><text:line-break/></text:span><text:span text:style-name="T2418">Сфера услуг. Экологические проблемы. Основные направления развития. Сельское хозяйство. Сфера услуг. Экологические проблемы. Основные направления развития.</text:span><text:span text:style-name="T2419"><text:line-break/></text:span><text:span text:style-name="T2420">Практическая работа.<text:s/></text:span><text:span text:style-name="T2421">11.<text:s/></text:span><text:span text:style-name="T2422">Сравнение географического положения Западной и Восточной Сибири.</text:span><text:span text:style-name="T2423"><text:line-break/></text:span><text:span text:style-name="T2424">ОБ</text:span><text:span text:style-name="T2425">ОБЩАЮЩЕЕ ПОВТОРЕНИЕ (2 ч)</text:span></text:p>
      <text:p text:style-name="Standard"><text:span text:style-name="T2426"><text:s text:c="23"/>Планируемые результаты освоения предмета</text:span><text:span text:style-name="T2427"><text:line-break/></text:span><text:span text:style-name="T2428">Важнейшие личностные результаты:</text:span><text:span text:style-name="T2429"><text:line-break/></text:span><text:span text:style-name="T2430">1) воспитание российской гражданской идентичности: патриотизма, уважения к Отечеству, прошлое и настоящее</text:span><text:span text:style-name="T2431"><text:line-break/></text:span><text:span text:style-name="T2432">многонационального народа России; осознание своей этнической принадлежности, знание истории, языка, культуры</text:span><text:span text:style-name="T2433"><text:line-break/></text:span><text:span text:style-name="T2434">своего народа, своего края, основ культурного наследия народов России и человечества; усвоение гуманистических, демократических и традиционных ценн</text:span><text:span text:style-name="T2435">остей многонационального российского общества; воспитание чувства ответственности и долга перед Родиной;</text:span><text:span text:style-name="T2436"><text:line-break/></text:span><text:span text:style-name="T2437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</text:span><text:span text:style-name="T2438"><text:s/>и познанию, осознанному выбору и построению дальнейшей индивидуальной траектории образования на базе ориентировки в</text:span><text:span text:style-name="T2439"><text:line-break/></text:span><text:span text:style-name="T2440">мире познавательных интересов, а также на основе формирования уважительного отношения к труду, развития опыта</text:span><text:span text:style-name="T2441"><text:line-break/></text:span><text:span text:style-name="T2442">участия в социально значимом<text:s/></text:span><text:span text:style-name="T2443">труде;</text:span><text:span text:style-name="T2444"><text:line-break/></text:span><text:span text:style-name="T2445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text:span text:style-name="T2446"><text:line-break/></text:span><text:span text:style-name="T2447">4) формирование осознанного, уважительного</text:span><text:span text:style-name="T2448"><text:s/>и доброжелательного отношения к другому человеку, его мнению, мировоззрению, культуре, языку, вере, гражданской позиции,</text:span><text:span text:style-name="T2449"><text:line-break/></text:span><text:span text:style-name="T2450">к истории, культуре, религии, традициям, языкам, ценностям народов России и народов мира; готовности и способности вести диалог с друг</text:span><text:span text:style-name="T2451">ими людьми и достигать в нём взаимопонимания;</text:span><text:span text:style-name="T2452"><text:line-break/></text:span><text:span text:style-name="T2453">5) освоение социальных норм, правил поведения, ролей и</text:span><text:span text:style-name="T2454"><text:line-break/></text:span><text:span text:style-name="T2455">форм социальной жизни в группах и сообществах, включая</text:span><text:span text:style-name="T2456"><text:line-break/></text:span><text:span text:style-name="T2457">взрослые и социальные сообщества; участие в школьном самоуправлении и общественной жизни в пределах<text:s/></text:span><text:span text:style-name="T2458">возрастных компетенций с учётом региональных, этнокультурных,</text:span><text:span text:style-name="T2459"><text:line-break/></text:span><text:span text:style-name="T2460">социальных и экономических особенностей;</text:span><text:span text:style-name="T2461"><text:line-break/></text:span><text:span text:style-name="T2462">6) развитие морального сознания и компетентности в решении моральных проблем на основе личностного выбора,</text:span><text:span text:style-name="T2463"><text:line-break/></text:span><text:span text:style-name="T2464">формирование нравственных чувств и нравственно</text:span><text:span text:style-name="T2465">го поведения, осознанного и ответственного отношения к собственных поступкам;</text:span><text:span text:style-name="T2466"><text:line-break/></text:span><text:span text:style-name="T2467">7) формирование коммуникативной компетентности в общении и сотрудничестве со сверстниками, детьми старшего</text:span><text:span text:style-name="T2468"><text:line-break/></text:span><text:span text:style-name="T2469">и младшего возраста, взрослыми в процессе образовательной, общественно<text:s/></text:span><text:span text:style-name="T2470">полезной, учебно-исследовательской, творческой и других видов деятельности;</text:span><text:span text:style-name="T2471"><text:line-break/></text:span><text:span text:style-name="T2472">8) формирование ценности здорового и безопасного образа</text:span><text:span text:style-name="T2473"><text:line-break/></text:span><text:span text:style-name="T2474">жизни; усвоение правил индивидуального и коллективного</text:span><text:span text:style-name="T2475"><text:line-break/></text:span><text:span text:style-name="T2476">безопасного поведения в чрезвычайных ситуациях, угрожающих жизни и зд</text:span><text:span text:style-name="T2477">оровью людей, правил поведения на транспорте и на дорогах;</text:span><text:span text:style-name="T2478"><text:line-break/></text:span><text:span text:style-name="T2479">9) формирование основ экологической культуры соответствующей современному уровню экологического мышления,</text:span><text:span text:style-name="T2480"><text:line-break/></text:span><text:span text:style-name="T2481">развитие опыта экологически ориентированной рефлексивно-оценочной и практической деятельнос</text:span><text:span text:style-name="T2482">ти в жизненных</text:span><text:span text:style-name="T2483"><text:line-break/></text:span><text:span text:style-name="T2484">ситуациях;</text:span><text:span text:style-name="T2485"><text:line-break/></text:span><text:span text:style-name="T2486">10) осознание значения семьи в жизни человека и общества, принятие ценности семейной жизни, уважительное и</text:span><text:span text:style-name="T2487"><text:line-break/></text:span><text:span text:style-name="T2488">заботливое отношение к членам своей семьи;</text:span><text:span text:style-name="T2489"><text:line-break/></text:span><text:span text:style-name="T2490">11) развитие эстетического сознания через освоение художественного наследия наро</text:span><text:span text:style-name="T2491">дов России и мира, творческой</text:span><text:span text:style-name="T2492"><text:line-break/></text:span><text:span text:style-name="T2493">деятельности эстетического характера.</text:span><text:span text:style-name="T2494"><text:line-break/></text:span><text:span text:style-name="T2495"><text:s text:c="11"/></text:span><text:span text:style-name="T2496">Важнейшие метапредметные результаты:</text:span><text:span text:style-name="T2497"><text:line-break/></text:span><text:span text:style-name="T2498">1) умение самостоятельно определять цели своего обучения, ставить и формулировать для себя новые мотивы и интересы своей познавательной деят</text:span><text:span text:style-name="T2499">ельности;</text:span><text:span text:style-name="T2500"><text:line-break/></text:span><text:span text:style-name="T2501">2) умение самостоятельно планировать пути достижения</text:span><text:span text:style-name="T2502"><text:line-break/></text:span><text:span text:style-name="T2503">целей, в том числе альтернативные, осознанно выбирать</text:span><text:span text:style-name="T2504"><text:line-break/></text:span><text:span text:style-name="T2505">наиболее эффективные способы решения учебных и познавательных задач;</text:span><text:span text:style-name="T2506"><text:line-break/></text:span><text:span text:style-name="T2507">3) умение соотносить свои действия с планируемыми результатами, осущес</text:span><text:span text:style-name="T2508">твлять контроль своей деятельности в</text:span><text:span text:style-name="T2509"><text:line-break/></text:span><text:span text:style-name="T2510">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</text:span><text:span text:style-name="T2511"><text:line-break/></text:span><text:span text:style-name="T2512">ситуацией;</text:span><text:span text:style-name="T2513"><text:line-break/></text:span><text:span text:style-name="T2514">4) умение оценивать правильность выполнения у</text:span><text:span text:style-name="T2515">чебной</text:span><text:span text:style-name="T2516"><text:line-break/></text:span><text:span text:style-name="T2517">задачи, собственные возможности её решения;</text:span><text:span text:style-name="T2518"><text:line-break/></text:span><text:span text:style-name="T2519">5) владение основами самоконтроля, самооценки, принятия решений и осуществления осознанного выбора в учебной</text:span><text:span text:style-name="T2520"><text:line-break/></text:span><text:span text:style-name="T2521">и познавательной деятельности;</text:span><text:span text:style-name="T2522"><text:line-break/></text:span><text:span text:style-name="T2523">6) умение определять понятия, создавать обобщения,</text:span><text:span text:style-name="T2524"><text:line-break/></text:span><text:span text:style-name="T2525">устанавливать аналогии, классифицировать, самостоятельно выбирать основания и критерии для классификации,</text:span><text:span text:style-name="T2526"><text:line-break/></text:span><text:span text:style-name="T2527">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text:span text:style-name="T2528"><text:line-break/></text:span><text:span text:style-name="T2529">7)<text:s/></text:span><text:span text:style-name="T2530">умение создавать, применять и преобразовывать знаки</text:span><text:span text:style-name="T2531"><text:line-break/></text:span><text:span text:style-name="T2532">и символы, модели и схемы для решения учебных и познавательных задач;</text:span><text:span text:style-name="T2533"><text:line-break/></text:span><text:span text:style-name="T2534">8) смысловое чтение;</text:span><text:span text:style-name="T2535"><text:line-break/></text:span><text:span text:style-name="T2536">9) умение организовывать учебное сотрудничество и совместную деятельность с учителем и сверстниками; работать</text:span><text:span text:style-name="T2537"><text:line-break/></text:span><text:span text:style-name="T2538">инд</text:span><text:span text:style-name="T2539">ивидуально и в группе: находить общее решение и разрешать конфликты на основе согласования позиций и учёта</text:span><text:span text:style-name="T2540"><text:line-break/></text:span><text:span text:style-name="T2541">интересов; формировать, аргументировать и отстаивать своё</text:span><text:span text:style-name="T2542"><text:line-break/></text:span><text:span text:style-name="T2543">мнение;</text:span><text:span text:style-name="T2544"><text:line-break/></text:span><text:span text:style-name="T2545">10) умение осознанно использовать речевые средства в соответствии с задачей коммуни</text:span><text:span text:style-name="T2546">кации для выражения своих</text:span><text:span text:style-name="T2547"><text:line-break/></text:span><text:span text:style-name="T2548">чувств, мыслей и потребностей; планирования и регуляции</text:span><text:span text:style-name="T2549"><text:line-break/></text:span><text:span text:style-name="T2550">своей деятельности; владение устной и письменной речью,</text:span><text:span text:style-name="T2551"><text:line-break/></text:span><text:span text:style-name="T2552">монологической контекстной речью;</text:span><text:span text:style-name="T2553"><text:line-break/></text:span><text:span text:style-name="T2554">11) формирование и развитие компетентности в области</text:span><text:span text:style-name="T2555"><text:line-break/></text:span><text:span text:style-name="T2556">использования информационно-ком</text:span><text:span text:style-name="T2557">муникационных технологий (далее ИКТ-компетенции)</text:span><text:span text:style-name="T2558"><text:line-break/></text:span><text:span text:style-name="T2559">12) формирование и развитие экологического мышления,</text:span><text:span text:style-name="T2560"><text:line-break/></text:span><text:span text:style-name="T2561">умение применять его в познавательной, коммуникативной,</text:span><text:span text:style-name="T2562"><text:line-break/></text:span><text:span text:style-name="T2563">социальной практике и профессиональной ориентации.</text:span><text:span text:style-name="T2564"><text:line-break/></text:span><text:span text:style-name="T2565">Важнейшие предметные результаты:</text:span><text:span text:style-name="T2566"><text:line-break/></text:span><text:span text:style-name="T2567">1) формировани</text:span><text:span text:style-name="T2568">е представлений о географии, её роли в освоении планеты человеком, о географических знаниях как</text:span><text:span text:style-name="T2569"><text:line-break/></text:span><text:span text:style-name="T2570">компоненте научной картины мира, их необходимости для</text:span><text:span text:style-name="T2571"><text:line-break/></text:span><text:span text:style-name="T2572">решения современных практических задач человечества и</text:span><text:span text:style-name="T2573"><text:line-break/></text:span><text:span text:style-name="T2574">своей страны, в том числе задачи охраны окружающей с</text:span><text:span text:style-name="T2575">реды и рационального природопользования;</text:span><text:span text:style-name="T2576"><text:line-break/></text:span><text:span text:style-name="T2577">2) формирование первичных компетенций использования</text:span><text:span text:style-name="T2578"><text:line-break/></text:span><text:span text:style-name="T2579">территориального подхода как основы географического</text:span><text:span text:style-name="T2580"><text:line-break/></text:span><text:span text:style-name="T2581">мышления для осознания своего места в целостном, многообразном и быстро изменяющемся мире и адекватной ориентац</text:span><text:span text:style-name="T2582">ии в нём;</text:span><text:span text:style-name="T2583"><text:line-break/></text:span><text:span text:style-name="T2584">3) формирование представлений и основополагающих теоретических знаний о целостности и неоднородности Земли</text:span><text:span text:style-name="T2585"><text:line-break/></text:span><text:span text:style-name="T2586">как планеты людей в пространстве и во времени, основных</text:span><text:span text:style-name="T2587"><text:line-break/></text:span><text:span text:style-name="T2588">этапах её географического освоения, особенностях природы,</text:span><text:span text:style-name="T2589"><text:line-break/></text:span><text:span text:style-name="T2590">жизни, культуры и хозяйст</text:span><text:span text:style-name="T2591">венной деятельности людей, экологических проблемах на разных материках и в отдельных</text:span><text:span text:style-name="T2592"><text:line-break/></text:span><text:span text:style-name="T2593">странах;</text:span><text:span text:style-name="T2594"><text:line-break/></text:span><text:span text:style-name="T2595">4) овладение элементарными практическими умениями</text:span><text:span text:style-name="T2596"><text:line-break/></text:span><text:span text:style-name="T2597">использования приборов и инструментов для определения</text:span><text:span text:style-name="T2598"><text:line-break/></text:span><text:span text:style-name="T2599">количественных и качественных характеристик компонентов ге</text:span><text:span text:style-name="T2600">ографической среды, в том числе её экологических параметров;</text:span><text:span text:style-name="T2601"><text:line-break/></text:span><text:span text:style-name="T2602">5) овладение основами картографической грамотности и</text:span><text:span text:style-name="T2603"><text:line-break/></text:span><text:span text:style-name="T2604">использования географической карты как одного из языков</text:span><text:span text:style-name="T2605"><text:line-break/></text:span><text:span text:style-name="T2606">международного общения;</text:span><text:span text:style-name="T2607"><text:line-break/></text:span><text:span text:style-name="T2608">6) овладение основными навыками нахождения,<text:s/></text:span><text:span text:style-name="T2609">использования и презентации географической информации;</text:span><text:span text:style-name="T2610"><text:line-break/></text:span><text:span text:style-name="T2611">7) формирование умений и навыков использования разнообразных географических знаний в повседневной жизни для</text:span><text:span text:style-name="T2612"><text:line-break/></text:span><text:span text:style-name="T2613">объяснения и оценки явлений и процессов, самостоятельного оценивания уровня безопасности окру</text:span><text:span text:style-name="T2614">жающей среды,</text:span><text:span text:style-name="T2615"><text:line-break/></text:span><text:span text:style-name="T2616">адаптации к условиям территории проживания, соблюдения</text:span><text:span text:style-name="T2617"><text:line-break/></text:span><text:span text:style-name="T2618">мер безопасности в случае природных стихийных бедствий</text:span><text:span text:style-name="T2619"><text:line-break/></text:span><text:span text:style-name="T2620">и техногенных катастроф;</text:span><text:span text:style-name="T2621"><text:line-break/></text:span><text:span text:style-name="T2622">8) формирование представлений об особенностях деятельности людей ведущей к возникновению и развитию или реш</text:span><text:span text:style-name="T2623">ению экологических проблем на различных территориях и</text:span><text:span text:style-name="T2624"><text:line-break/></text:span><text:span text:style-name="T2625">акваториях, умений и навыков безопасного и экологически</text:span><text:span text:style-name="T2626"><text:line-break/></text:span><text:span text:style-name="T2627">целесообразного поведения в окружающей</text:span></text:p>
      <text:p text:style-name="Standard"><text:span text:style-name="T2628"><text:s text:c="8"/></text:span><text:span text:style-name="T2629">МАТЕРИАЛЬНО-ТЕХНИЧЕСКОЕ ОБЕСПЕЧЕНИЕ</text:span><text:span text:style-name="T2630"><text:line-break/></text:span><text:span text:style-name="T2631">ОБРАЗОВАТЕЛЬНОГО ПРОЦЕССА</text:span><text:span text:style-name="T2632"><text:line-break/></text:span><text:span text:style-name="T2633">Данный учебно-методический комплекс<text:s/></text:span><text:span text:style-name="T2634">для изучения курса географии в 5—9 классах содержит, кроме учебников, методические пособия, рабочие тетради, электронные мультимедийные издания.</text:span><text:span text:style-name="T2635"><text:line-break/></text:span><text:span text:style-name="T2636">УМК «География. Начальный курс. 5 класс»</text:span><text:span text:style-name="T2637"><text:line-break/></text:span><text:span text:style-name="T2638">География. Начальный курс. 5 класс. Учебник (авторы</text:span><text:span text:style-name="T2639"><text:line-break/></text:span><text:span text:style-name="T2640">И. И. Баринова, А.</text:span><text:span text:style-name="T2641"><text:s/>А. Плешаков, Н. И. Сонин).</text:span><text:span text:style-name="T2642"><text:line-break/></text:span><text:span text:style-name="T2643">География. Начальный курс. 5 класс. Методическое пособие (автор И. И. Баринова изд. «Дрофа»2015).</text:span><text:span text:style-name="T2644"><text:line-break/></text:span><text:span text:style-name="T2645">.</text:span><text:span text:style-name="T2646">УМК «География. Начальный курс. 6 класс»</text:span><text:span text:style-name="T2647"><text:line-break/></text:span><text:span text:style-name="T2648">География. Начальный курс. 6 класс. Учебник (авторыТ. П. Герасимова, Н. П. Неклюкова изд</text:span><text:span text:style-name="T2649">. «Дрофа»2016).</text:span><text:span text:style-name="T2650"><text:line-break/></text:span><text:span text:style-name="T2651">География. Начальный курс. 6 класс. Методическое пособие (автор О. А. Бахчиева).</text:span><text:span text:style-name="T2652"><text:line-break/></text:span><text:span text:style-name="T2653">УМК «География материков и океанов. 7 класс»</text:span><text:span text:style-name="T2654"><text:line-break/></text:span><text:span text:style-name="T2655">География материков и океанов. 7 класс. Учебник (авторы</text:span><text:span text:style-name="T2656"><text:line-break/></text:span><text:span text:style-name="T2657">В. А. Коринская, И. В. Душина, В. А. Щенев изд. «Дрофа»201</text:span><text:span text:style-name="T2658">7).</text:span><text:span text:style-name="T2659"><text:line-break/></text:span><text:span text:style-name="T2660">География материков и океанов. 7 класс. Методическое</text:span><text:span text:style-name="T2661"><text:line-break/></text:span><text:span text:style-name="T2662">пособие (авторы В. А. Коринская, И. В. Душина, В. А. Щенев).</text:span><text:span text:style-name="T2663"><text:line-break/></text:span><text:span text:style-name="T2664">УМК «География России. Природа. 8 класс»</text:span><text:span text:style-name="T2665"><text:line-break/></text:span><text:span text:style-name="T2666">География России. Природа. 8 класс. Учебник (автор</text:span><text:span text:style-name="T2667"><text:s/></text:span><text:span text:style-name="T2668">И. И.Баринова изд. «Дрофа»2018 ).</text:span><text:span text:style-name="T2669"><text:line-break/></text:span><text:span text:style-name="T2670">География Ро</text:span><text:span text:style-name="T2671">ссии. 8—9 классы. Методическое пособие</text:span><text:span text:style-name="T2672"><text:line-break/></text:span><text:span text:style-name="T2673">(авторы И. И. Баринова, В. Я. Ром).</text:span><text:span text:style-name="T2674"><text:line-break/></text:span><text:span text:style-name="T2675">УМК «География России. Население и хозяйство. 9 класс»</text:span><text:span text:style-name="T2676"><text:line-break/></text:span><text:span text:style-name="T2677">География России. Население и хозяйство. 9 класс. Учебник (авторы В. П. Алексеев, изд. «Дрофа»2019).</text:span><text:span text:style-name="T2678"><text:line-break/></text:span><text:span text:style-name="T2679">География Росси ии.<text:s/></text:span><text:span text:style-name="T2680">8—9 классы. Методическое пособие</text:span><text:span text:style-name="T2681"><text:line-break/></text:span><text:span text:style-name="T2682">(авторы И. И. Баринова, В. Я. Ром).</text:span><text:span text:style-name="T2683"><text:line-break/></text:span><text:span text:style-name="T2684"><text:line-break/></text:span><text:span text:style-name="T2685"><text:line-break/></text:span><text:span text:style-name="T2686"><text:s text:c="15"/></text:span></text:p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/>
            <text:p text:style-name="P2694"><text:span text:style-name="T2695">СОГЛАСОВАНО</text:span></text:p>
            <text:p text:style-name="P2696"><text:span text:style-name="T2697">Протокол заседания методического совета лицея</text:span></text:p>
            <text:p text:style-name="P2698"><text:span text:style-name="T2699">от <text:s text:c="25"/>года № <text:s/></text:span></text:p>
            <text:p text:style-name="P2700"><text:span text:style-name="T2701">__________ <text:s/>Долганова О.В.</text:span><text:span text:style-name="T2702"><text:s text:c="2"/>подпись руководителя МС <text:s text:c="11"/>Ф.И.О.</text:span></text:p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  <text:p text:style-name="P2708"><text:span text:style-name="T2709">СОГЛАСОВАНО</text:span></text:p>
            <text:p text:style-name="P2710"><text:span text:style-name="T2711">Заместитель директора по УВР</text:span></text:p>
            <text:p text:style-name="P2712"><text:span text:style-name="T2713">_____________ Долганова О.В.</text:span><text:span text:style-name="T2714"><text:s text:c="2"/></text:span></text:p>
            <text:p text:style-name="P2715"><text:span text:style-name="T2716"><text:s text:c="26"/>подпись <text:s text:c="28"/>Ф.И.О.</text:span></text:p>
            <text:p text:style-name="P2717"><text:span text:style-name="T2718">______________ 2020 года</text:span></text:p>
            <text:p text:style-name="P2719"><text:span text:style-name="T2720">дата</text:span></text:p>
          </table:table-cell>
        </table:table-row>
      </table:table>
      <text:p text:style-name="Standard"><text:span text:style-name="T2721"><text:s text:c="36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fficinaSansBoldITC-Regular" svg:font-family="OfficinaSansBoldITC-Regular" style:font-family-generic="roman" style:font-pitch="variable"/>
    <style:font-face style:name="SchoolBookSanPin-Bold" svg:font-family="SchoolBookSanPin-Bold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Symbola" svg:font-family="Symbola" style:font-family-generic="roman" style:font-pitch="variable"/>
    <style:font-face style:name="OfficinaSansBookITC-Regular" svg:font-family="OfficinaSansBookITC-Regula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31" style:display-name="fontstyle31" style:family="text" style:parent-style-name="Основнойшрифтабзаца">
      <style:text-properties style:font-name="OfficinaSansBoldITC-Regular" fo:font-weight="bold" style:font-weight-asian="bold" style:font-weight-complex="bold" fo:font-style="normal" style:font-style-asian="normal" style:font-style-complex="normal" fo:color="#242021" fo:font-size="9pt" style:font-size-asian="9pt" style:font-size-complex="9pt"/>
    </style:style>
    <style:style style:name="fontstyle21" style:display-name="fontstyle21" style:family="text" style:parent-style-name="Основнойшрифтабзаца">
      <style:text-properties style:font-name="SchoolBookSanPin-Bold" fo:font-weight="bold" style:font-weight-asian="bold" style:font-weight-complex="bold" fo:font-style="normal" style:font-style-asian="normal" style:font-style-complex="normal" fo:color="#242021" fo:font-size="10pt" style:font-size-asian="10pt" style:font-size-complex="10pt"/>
    </style:style>
    <style:style style:name="fontstyle01" style:display-name="fontstyle01" style:family="text" style:parent-style-name="Основнойшрифтабзаца">
      <style:text-properties style:font-name="SchoolBookSanPin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style:style style:name="fontstyle71" style:display-name="fontstyle71" style:family="text" style:parent-style-name="Основнойшрифтабзаца">
      <style:text-properties style:font-name="SchoolBookSanPin-Italic" fo:font-weight="normal" style:font-weight-asian="normal" style:font-weight-complex="normal" fo:font-style="italic" style:font-style-asian="italic" style:font-style-complex="italic" fo:color="#242021" fo:font-size="11pt" style:font-size-asian="11pt" style:font-size-complex="11pt"/>
    </style:style>
    <style:style style:name="fontstyle61" style:display-name="fontstyle61" style:family="text" style:parent-style-name="Основнойшрифтабзаца">
      <style:text-properties style:font-name="Symbola" fo:font-weight="normal" style:font-weight-asian="normal" style:font-weight-complex="normal" fo:font-style="normal" style:font-style-asian="normal" style:font-style-complex="normal" fo:color="#242021" fo:font-size="11pt" style:font-size-asian="11pt" style:font-size-complex="11pt"/>
    </style:style>
    <style:style style:name="fontstyle41" style:display-name="fontstyle41" style:family="text" style:parent-style-name="Основнойшрифтабзаца">
      <style:text-properties style:font-name="OfficinaSansBookITC-Regular" fo:font-weight="normal" style:font-weight-asian="normal" style:font-weight-complex="normal" fo:font-style="normal" style:font-style-asian="normal" style:font-style-complex="normal" fo:color="#242021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бинет 106</meta:initial-creator>
    <dc:creator>Кабинет 106</dc:creator>
    <meta:creation-date>2020-09-07T06:50:00Z</meta:creation-date>
    <dc:date>2020-09-07T06:50:00Z</dc:date>
    <meta:template xlink:href="Normal" xlink:type="simple"/>
    <meta:editing-cycles>2</meta:editing-cycles>
    <meta:editing-duration>PT0S</meta:editing-duration>
    <meta:document-statistic meta:page-count="10" meta:paragraph-count="151" meta:word-count="11330" meta:character-count="75764" meta:row-count="538" meta:non-whitespace-character-count="64585"/>
  </office:meta>
</office:document-meta>
</file>